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de bouwwerkzaamheden aan Nieuwe Schermerweg/Westerstraat, Diamantweg/Opaalstraat, Amethiststraat/Toermalijnstraat, Louis Pasteurstraat/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Alkmaar, Nieuwe Schermerweg/Westerstraat, Diamantweg/Opaalstraat, Amethiststraat/Toermalijnstraat, Louis Pasteurstraat/e:</text:span> geluidhinder bouwwerkzaamheden</text:p>
            <text:p text:style-name="common-al">Zaaknummer: 0000719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7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1951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oor de bouwwerkzaamheden aan Nieuwe Schermerweg/Westerstraat, Diamantweg/Opaalstraat, Amethiststraat/Toermalijnstraat, Louis Pasteurstraat/e te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728</meta:user-defined>
    <meta:user-defined meta:name="OVERHEIDop.GmbID/DC.identifier">gmb-2024-286728</meta:user-defined>
    <meta:user-defined meta:name="OVERHEIDop.versieInformatie"/>
  </office:meta>
</office:document-meta>
</file>