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na-isoleren van de bestaande spouw van het gebouw aan Grote Spie 293 4819C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het na-isoleren van de bestaande spouw van het gebouw aan Grote Spie 293 4819CV Breda. </text:p>
            <text:p text:style-name="common-al">De gemeente Breda heeft op 28-06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67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672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2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2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678</meta:user-defined>
    <meta:user-defined meta:name="DCTERMS.abstract">het na-isoleren van de bestaande spouw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na-isoleren van de bestaande spouw van het gebouw aan Grote Spie 293 4819CV Breda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725</meta:user-defined>
    <meta:user-defined meta:name="OVERHEIDop.GmbID/DC.identifier">gmb-2024-286725</meta:user-defined>
    <meta:user-defined meta:name="OVERHEIDop.versieInformatie"/>
  </office:meta>
</office:document-meta>
</file>