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oop grond aan de Kwartel in Raalte </text:p>
      <text:section text:name="regeling_id1-3-2" text:style-name="regeling">
        <text:section text:name="aanhef_id1-3-2-1" text:style-name="aanhef">
          <text:section text:name="preambule_id1-3-2-1-1" text:style-name="preambule">
            <text:p text:style-name="al">
            <text:span text:style-name="nadrukvet">Voornemen tot uitgifte grond in verkoop aan de achterzijde van de Kwartel 2</text:span>
          </text:p>
            <text:p text:style-name="al"/>
            <text:p text:style-name="al">
            <text:span text:style-name="nadrukvet">Aanleiding</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waarbij sprake is van de uitgifte van onroerende zaken en vestiging van zakelijke rechten. </text:p>
            <text:p text:style-name="al"/>
            <text:p text:style-name="al">
            <text:span text:style-name="nadrukvet">Objectinformatie</text:span>
          </text:p>
            <text:p text:style-name="al">Adres: Kwartel te Raalte</text:p>
            <text:p text:style-name="al">Perceel: gemeente Raalte, sectie A, nummer 6377 (gedeeltelijk) </text:p>
            <text:p text:style-name="al">Perceelgrootte: circa 298 m²</text:p>
            <text:p text:style-name="al"/>
            <text:p text:style-name="al">
            <text:span text:style-name="nadrukvet">Voornemen tot aangaan Koop- en ontwikkelingsovereenkomst </text:span>
          </text:p>
            <text:p text:style-name="al">De gemeente Raalte is voornemens om een koop- en ontwikkelingsovereenkomst te sluiten met de Stichting Hofstede Vastgoedfonds, zijnde de eigenaar van de aangrenzende percelen, kadastraal bekend gemeente Raalte sectie A, nummers 5294 en 5354 voor het project “Uitbreiding winkelruimte Jumbo Kwartel”– een plan om de Jumbo uit te breiden t.b.v. de winkelruimte- en de daaruit voortvloeiende uitgifte in verkoop van de in de aanhef genoemde grond daarvan.</text:p>
            <text:p text:style-name="al"/>
            <text:p text:style-name="al">
            <text:span text:style-name="nadrukvet">Verzoeker is enige serieuze gegadigde ten aanzien van het perceel, plaatselijk bekend als de gemeente Raalte, sectie A, nummer 6377 (gedeeltelijk)</text:span>
          </text:p>
            <text:p text:style-name="al">Naar het oordeel van de gemeente is de Stichting Hofstede Vastgoedfonds te Maarsbergen de enige serieuze gegadigde die in aanmerking komt voor de koop- en ontwikkelingsovereenkomst van de locatie direct grenzend aan het door gegadigde verhuurde pand Jumbo Kwartel te Raalte en de daaruit voortvloeiende uitgifte in de verkoop van gronden daarvan.</text:p>
            <text:p text:style-name="al">Jumbo, huurder van het door gegadigde verhuurde pand, heeft de Gemeente benaderd in verband met haar wens voor een uitbreiding van de Jumbo supermarkt, gevestigd aan de Kwartel te Raalte Noord. Het verzoek betreft de uitbreiding van de supermarkt ten behoeve van het (ver)bouwen/uitbreiden van winkelruimte aan de achterzijde ter plaatse van het perceel. De locatie voor het realiseren van deze uitbreiding ligt op gemeentelijk eigendom. </text:p>
            <text:p text:style-name="al"/>
            <text:p text:style-name="al">Gelet op het voorgaande is de gemeente van oordeel dat er op grond van objectieve, redelijke en toetsbare criteria slechts één serieuze gegadigde in aanmerking komt voor het aangaan van de koopovereenkomst voor deze locatie te Raalte en de daar daaruit voortvloeiende verkoop van de in de aanhef van deze publicatie genoemde gronden, namelijk de eigenaar van het aangrenzende perceel. Ten overvloede zij erop gewezen dat de gemeente daarbij beleidsvrijheid toekomt.</text:p>
            <text:p text:style-name="al"/>
            <text:p text:style-name="al">
            <text:span text:style-name="nadrukvet">Vervaltermijn</text:span>
          </text:p>
            <text:p text:style-name="al">Indien u zich niet kunt verenigen met dit voornemen, dient u dit uiterlijk 20 kalenderdagen na publicatie van dit voornemen kenbaar te maken met een gemotiveerde toelichting aan <text:a xlink:href="mailto:info@raalte.nl" xlink:type="simple">info@raalte.nl</text:a>, onder vermelding van “Reactie op voornemen verkoop perceel grond Jumbo Kwartel”. De gemeente Raalte zal na het verstrijken van deze termijn van 20 dagen overgaan tot verkoop en overdracht van voornoemd perceel. Bij uitblijven van een tijdige reactie zouden de gemeente en de beoogde koper onredelijk worden benadeeld, indien pas na deze (duidelijk kenbaar gemaakte) termijn alsnog tegen de voorgenomen verkoop zou worden opgekomen.</text:p>
            <text:p text:style-name="al"/>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672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2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2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Kennisgeving verkoop grond aan de Kwartel in Raalte</meta:user-defined>
    <meta:user-defined meta:name="DCTERMS.W3CDTF/DCTERMS.available">2024-07-03</meta:user-defined>
    <meta:user-defined meta:name="DCTERMS.W3CDTF/OVERHEIDop.jaargang">2024</meta:user-defined>
    <meta:user-defined meta:name="OVERHEIDop.publicationIssue">286721</meta:user-defined>
    <meta:user-defined meta:name="OVERHEIDop.GmbID/DC.identifier">gmb-2024-286721</meta:user-defined>
    <meta:user-defined meta:name="OVERHEIDop.versieInformatie"/>
  </office:meta>
</office:document-meta>
</file>