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graven in bodem met een kwaliteit boven de interventiewaarde bodemkwaliteit op de locatie Lindtsedijk 14 te Zwijndrecht zaaknummer Z-24-44640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Lindtsedijk 14 (Pier 14) te Zwijn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71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1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1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graven in bodem met een kwaliteit boven de interventiewaarde bodemkwaliteit op de locatie Lindtsedijk 14 te Zwijndrecht zaaknummer Z-24-446403</meta:user-defined>
    <meta:user-defined meta:name="DCTERMS.W3CDTF/DCTERMS.available">2024-07-02</meta:user-defined>
    <meta:user-defined meta:name="DCTERMS.W3CDTF/OVERHEIDop.jaargang">2024</meta:user-defined>
    <meta:user-defined meta:name="OVERHEIDop.publicationIssue">286711</meta:user-defined>
    <meta:user-defined meta:name="OVERHEIDop.GmbID/DC.identifier">gmb-2024-286711</meta:user-defined>
    <meta:user-defined meta:name="OVERHEIDop.versieInformatie"/>
  </office:meta>
</office:document-meta>
</file>