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in verband met de verhuizing van AH aan Oudorperplein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HA27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udorperplein 27 Alkmaar:</text:span> ontheffing geluidshinder i.v.m. verhuizing AH</text:p>
            <text:p text:style-name="common-al">Zaaknummer: 00007118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7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1885</meta:user-defined>
    <dc:language>nl</dc:language>
    <meta:user-defined meta:name="OVERHEIDop.locatietype/OVERHEIDop.gebiedsmarkering">Adres</meta:user-defined>
    <meta:user-defined meta:name="DC.title">Ontheffing geluidshinder in verband met de verhuizing van AH aan Oudorperplein 27 te Alkmaa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709</meta:user-defined>
    <meta:user-defined meta:name="OVERHEIDop.GmbID/DC.identifier">gmb-2024-286709</meta:user-defined>
    <meta:user-defined meta:name="OVERHEIDop.versieInformatie"/>
  </office:meta>
</office:document-meta>
</file>