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noveren van de woning, Tolhutterweg 19, 7261KS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4 een besluit genomen op de aanvraag met zaaknummer Z2024-00000562 voor het renoveren van de woning op locatie Tolhutterweg 19, 7261KS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670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0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0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62</meta:user-defined>
    <meta:user-defined meta:name="DCTERMS.abstract">Betreft:  Besluit op locatie Tolhutterweg 19, 7261KS Ruurlo</meta:user-defined>
    <dc:language>nl</dc:language>
    <meta:user-defined meta:name="OVERHEIDop.locatietype/OVERHEIDop.gebiedsmarkering">Vlak</meta:user-defined>
    <meta:user-defined meta:name="DC.title">Renoveren van de woning, Tolhutterweg 19, 7261KS Ruurlo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08</meta:user-defined>
    <meta:user-defined meta:name="OVERHEIDop.GmbID/DC.identifier">gmb-2024-286708</meta:user-defined>
    <meta:user-defined meta:name="OVERHEIDop.versieInformatie"/>
  </office:meta>
</office:document-meta>
</file>