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ardi Beckmanstraat 356, 3762HK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4 besloten om de beslistermijn voor de aanvraag met zaaknummer 775607 voor een omgevingsvergunning voor het plaatsen van een dakkapel aan de voorzijde op locatie Wiardi Beckmanstraat 356, 3762HK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7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7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5607</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Wiardi Beckmanstraat 356, 3762HK Soest, plaatsen van een dakkapel aan de voorzijde</meta:user-defined>
    <meta:user-defined meta:name="DCTERMS.W3CDTF/DCTERMS.available">2024-07-02</meta:user-defined>
    <meta:user-defined meta:name="DCTERMS.W3CDTF/OVERHEIDop.jaargang">2024</meta:user-defined>
    <meta:user-defined meta:name="OVERHEIDop.publicationIssue">286703</meta:user-defined>
    <meta:user-defined meta:name="OVERHEIDop.GmbID/DC.identifier">gmb-2024-286703</meta:user-defined>
    <meta:user-defined meta:name="OVERHEIDop.versieInformatie"/>
  </office:meta>
</office:document-meta>
</file>