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verwijderen van asfalt aan Jadestraat/Diamantweg, Westerstraat/Nieuwe Schermerweg, Rotonde Vondelstraat en rotonde Keesm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Jadestraat/Diamantweg, Westerstraat/Nieuwe Schermerweg, Rotonde Vondelstraat en rotonde Keesman:</text:span> ontheffing geluidshinder verwijderen asfalt</text:p>
            <text:p text:style-name="common-al">Zaaknummer: 0000711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10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voor het verwijderen van asfalt aan Jadestraat/Diamantweg, Westerstraat/Nieuwe Schermerweg, Rotonde Vondelstraat en rotonde Keesman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98</meta:user-defined>
    <meta:user-defined meta:name="OVERHEIDop.GmbID/DC.identifier">gmb-2024-286698</meta:user-defined>
    <meta:user-defined meta:name="OVERHEIDop.versieInformatie"/>
  </office:meta>
</office:document-meta>
</file>