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brengen van dakisolatie buitenkant op locatie Pastoor de Bakkerstraat 4, 4885 AM Achtmaal</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op de publicatie van 25 juni 2024. In de vorige publicatie werd een verkeerd huisnummer benoemd, namelijk 40a en het moet huisnummer 4 zijn.</text:p>
            <text:p text:style-name="common-al">
            
          </text:p>
            <text:p text:style-name="common-al">Op 19-06-2024 heeft de gemeente Zundert een aanvraag voor een omgevingsvergunning ontvangen voor het aanbrengen van dakisolatie buitenkant locatie Pastoor de Bakkerstraat 4, 4885 AM Achtmaal, waarbij de reguliere voorbereidingsprocedure van toepassing is. De aanvraag is geregistreerd onder zaaknummer 0879ZV202400720.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69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9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9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20</meta:user-defined>
    <dc:language>nl</dc:language>
    <meta:user-defined meta:name="OVERHEIDop.locatietype/OVERHEIDop.gebiedsmarkering">Vlak</meta:user-defined>
    <meta:user-defined meta:name="DC.title">Kennisgeving ontvangst aanvraag omgevingsvergunning (reguliere procedure) voor het aanbrengen van dakisolatie buitenkant op locatie Pastoor de Bakkerstraat 4, 4885 AM Achtmaal</meta:user-defined>
    <meta:user-defined meta:name="DCTERMS.W3CDTF/DCTERMS.available">2024-07-02</meta:user-defined>
    <meta:user-defined meta:name="DCTERMS.W3CDTF/OVERHEIDop.jaargang">2024</meta:user-defined>
    <meta:user-defined meta:name="OVERHEIDop.publicationIssue">286694</meta:user-defined>
    <meta:user-defined meta:name="OVERHEIDop.GmbID/DC.identifier">gmb-2024-286694</meta:user-defined>
    <meta:user-defined meta:name="OVERHEIDop.versieInformatie"/>
  </office:meta>
</office:document-meta>
</file>