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7257) Prinsenhof laagbouw 1 Leidschendam voor het kappen van 110 houtopstanden ten behoeve van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10 houtopstanden ten behoeve van groot onderhou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6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(kenmerk 1117257) Prinsenhof laagbouw 1 Leidschendam voor het kappen van 110 houtopstanden ten behoeve van groot onderhou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91</meta:user-defined>
    <meta:user-defined meta:name="OVERHEIDop.GmbID/DC.identifier">gmb-2024-286691</meta:user-defined>
    <meta:user-defined meta:name="OVERHEIDop.versieInformatie"/>
  </office:meta>
</office:document-meta>
</file>