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iezenweide 2, 6903VC Zevenaar het uitbreiden van 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4 een besluit genomen op de aanvraag met zaaknummer Z2024-00000802 voor een omgevingsvergunning op locatie Biezenweide 2, 6903VC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9 augustus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8668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68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02</meta:user-defined>
    <dc:language>nl</dc:language>
    <meta:user-defined meta:name="OVERHEIDop.locatietype/OVERHEIDop.gebiedsmarkering">Vlak</meta:user-defined>
    <meta:user-defined meta:name="DC.title">Kennisgeving besluit op aanvraag omgevingsvergunning Biezenweide 2, 6903VC Zevenaar het uitbreiden van de verdieping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682</meta:user-defined>
    <meta:user-defined meta:name="OVERHEIDop.GmbID/DC.identifier">gmb-2024-286682</meta:user-defined>
    <meta:user-defined meta:name="OVERHEIDop.versieInformatie"/>
  </office:meta>
</office:document-meta>
</file>