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wijzigen van bestemming van het pand van wonen naar een bijzondere woonvorm (jeugdzorg), het wijzigen van de brandcompartimentering en het verwijderen van een zwembad aan Varnebroek 37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text:span>
            </text:span>
          </text:p>
            <text:p text:style-name="common-al">1815HA37</text:p>
            <text:p text:style-name="common-al">
            <text:span text:style-name="nadrukvet">Verlengen beslistermijn omgevingsvergunning</text:span>
          </text:p>
            <text:p text:style-name="common-al">Burgemeester en wethouders van de gemeente Alkmaar maken bekend dat zij van de volgende aanvra(a)g(en) voor een omgevingsvergunning de beslistermijn hebben verlengd:</text:p>
            <text:p text:style-name="common-al">
            <text:span text:style-name="nadrukvet">Varnebroek 37 Alkmaar</text:span>: het wijzigen van bestemming van het pand van wonen naar een bijzondere woonvorm (jeugdzorg), het wijzigen van de brandcompartimentering en het verwijderen van een zwembad </text:p>
            <text:p text:style-name="common-al">Datum ontvangst: 1 november 2023.</text:p>
            <text:p text:style-name="common-al">Duur verlenging: 6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667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7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7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wijzigen van bestemming van het pand van wonen naar een bijzondere woonvorm (jeugdzorg), het wijzigen van de brandcompartimentering en het verwijderen van een zwembad aan Varnebroek 37 te Alkmaar</meta:user-defined>
    <meta:user-defined meta:name="DCTERMS.W3CDTF/DCTERMS.available">2024-07-03</meta:user-defined>
    <meta:user-defined meta:name="DCTERMS.W3CDTF/OVERHEIDop.jaargang">2024</meta:user-defined>
    <meta:user-defined meta:name="OVERHEIDop.publicationIssue">286679</meta:user-defined>
    <meta:user-defined meta:name="OVERHEIDop.GmbID/DC.identifier">gmb-2024-286679</meta:user-defined>
    <meta:user-defined meta:name="OVERHEIDop.versieInformatie"/>
  </office:meta>
</office:document-meta>
</file>