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nnenweg 27a, 3604AB Maarssen - constructieve wijzigingen &amp; vervangen raamkozijn en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ni 2024</text:p>
            <text:p text:style-name="common-al">Zaaknummer: Z2024-00000732</text:p>
            <text:p text:style-name="common-al">U kunt bezwaar maken tot en met 9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67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2</meta:user-defined>
    <meta:user-defined meta:name="DCTERMS.abstract">Betreft: Beschikking op aanvraag op locatie Binnenweg 27a, 3604AB Maarssen</meta:user-defined>
    <dc:language>nl</dc:language>
    <meta:user-defined meta:name="OVERHEIDop.locatietype/OVERHEIDop.gebiedsmarkering">Vlak</meta:user-defined>
    <meta:user-defined meta:name="DC.title">Gemeente Stichtse Vecht - Omgevingsvergunning Binnenweg 27a, 3604AB Maarssen - constructieve wijzigingen &amp; vervangen raamkozijn en beglazing</meta:user-defined>
    <meta:user-defined meta:name="OVERHEIDop.datumEindeReactietermijn">2024-08-09</meta:user-defined>
    <meta:user-defined meta:name="OVERHEIDop.terinzageleggingBG">https://jeleefomgeving.nl/inzien/823214527/a583f20c-3528-11ef-a33d-00505601200c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75</meta:user-defined>
    <meta:user-defined meta:name="OVERHEIDop.GmbID/DC.identifier">gmb-2024-286675</meta:user-defined>
    <meta:user-defined meta:name="OVERHEIDop.versieInformatie"/>
  </office:meta>
</office:document-meta>
</file>