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begroeid gaashekwerk onderbroken met een reclamedoek Hanzeweg 14a, 2803M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4 heeft de Omgevingsdienst Midden-Holland (ODMH) namens gemeente Gouda besloten om de beslistermijn van de aanvraag met kenmerk 2023-00018165 voor het plaatsen van een begroeid gaashekwerk onderbroken met een reclamedoek op de locatie Hanzeweg 14a, 2803M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66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16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een begroeid gaashekwerk onderbroken met een reclamedoek Hanzeweg 14a, 2803MC Gouda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667</meta:user-defined>
    <meta:user-defined meta:name="OVERHEIDop.GmbID/DC.identifier">gmb-2024-28667</meta:user-defined>
    <meta:user-defined meta:name="OVERHEIDop.versieInformatie"/>
  </office:meta>
</office:document-meta>
</file>