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parkeerterrein aan de Menno van Coehoornstraat Kootstertille.</text:p>
      <text:section text:name="regeling_id1-3-2" text:style-name="regeling">
        <text:section text:name="aanhef_id1-3-2-1" text:style-name="aanhef">
          <text:section text:name="context_id1-3-2-1-1" text:style-name="context">
            <text:p text:style-name="context.al">College van Burgemeester en Wethouders Gemeente Achtkarspelen</text:p>
            <text:p text:style-name="context_bottom"/>
          </text:section>
          <text:section text:name="considerans_id1-3-2-1-2" text:style-name="considerans">
            <text:p text:style-name="considerans.al">
            <text:span text:style-name="nadrukvet">Gelet op:</text:span>
          </text:p>
            <text:p text:style-name="considerans.al">De Wegenwet;</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Het feit dat het gedeelte van de weg in beheer is bij de gemeente Achtkarspelen;</text:p>
            <text:p text:style-name="considerans.al">Het advies van de verkeerscoördinator Noordoost Friesland, Politie Noord-Nederland;</text:p>
            <text:p text:style-name="considerans.al">Artikel 18 van de WvW 1994 het college van B&amp;W bevoegd is tot het nemen van verkeersbesluiten;</text:p>
            <text:p text:style-name="considerans.al">Dat de bevoegdheid voor het nemen van dit dergelijke verkeersbesluit door het college van burgemeester en wethouders van Achtkarspelen is gemandateerd aan de Verkeerskundige.</text:p>
            <text:p text:style-name="considerans_bottom"/>
          </text:section>
          <text:section text:name="afkondiging_id1-3-2-1-3" text:style-name="afkondiging">
            <text:p text:style-name="afkondiging_top"/>
            <text:p text:style-name="al">
            <text:span text:style-name="nadrukvet">
              <text:span text:style-name="nadrukvet">Overwegingen ten aanzien van het besluit</text:span>
            </text:span>
          </text:p>
            <text:p text:style-name="al">- betrokkene zich niet of slechts met grote moeite over een korte afstand kan voortbewegen en beschikt over een gehandicaptenparkeerkaart;</text:p>
            <text:p text:style-name="al">- naar het oordeel van de keuringsarts de medische noodzaak bestaat voor betrokkene een gehandicaptenparkeerplaats in te richten;</text:p>
            <text:p text:style-name="al">- Dat een gehandicaptenparkeerplaats niet altijd bezet zal zijn en daarmee kan leiden tot een vermindering van de capaciteit, alleen mag dit geen argument zijn om de maatregel niet uit te voeren; </text:p>
            <text:p text:style-name="al">- dat gehandicaptenparkeerplaats kenbaar gemaakt wordt door plaatsing van een bord E6 (gehandicaptenparkeerplaats) van bijlage 1 van het Reglement verkeersregels en verkeerstekens 1990 (RVV 1990);</text:p>
            <text:p text:style-name="al">- dat op grond van artikel 24 van het Besluit administratieve bepalingen inzake het wegver­keer overleg vereist is met de korpschef van de regionale politie;</text:p>
            <text:p text:style-name="al">- dat de korpschef Politie Fryslân, voor wegen die in beheer zijn bij de gemeente Achtkarspelen, de bevoegdheid om dit overleg te voeren heeft gemandateerd aan brigadier R. Besselink;</text:p>
            <text:p text:style-name="al">- dat brigadier Besselink op 25/06/2024 instemde met deze maatregel; </text:p>
            <text:p text:style-name="al">
            <text:span text:style-name="nadrukvet">BESLUIT</text:span>
          </text:p>
          </text:section>
        </text:section>
        <text:section text:name="regeling-tekst_id1-3-2-2" text:style-name="regeling-tekst">
          <text:section text:name="tekst_id1-3-2-2-1" text:style-name="tekst">
            <text:p text:style-name="last-al">1 bestaande parkeerplaats op het parkeerterrein aan de Menno van Coehoornstraat om te vormen tot gehandicaptenparkeerplaats, conform bijgaande situatietekening.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besluit ligt vanaf 4 juli 2024 gedurende zes weken bij de balie van het gemeentehuis te Buitenpost ter inzage. </text:p>
          <text:p text:style-name="bezwaarschrift_al">Degene wiens belang rechtstreeks bij dit besluit betrokken is, kan tegen dit besluit binnen zes (6) weken na bekendmaking van dit besluit een bezwaarschrift indienen bij het college van burgemeester en wethouders, postbus 2, 9285 ZV Buitenpost. </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 </text:p>
          <text:p text:style-name="bezwaarschrift_al">d. de gronden van het bezwaar. </text:p>
          <text:p text:style-name="bezwaarschrift_al"/>
          <text:p text:style-name="bezwaarschrift_al">Buitenpost, 03-07-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66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chtkarspelen - Gehandicaptenparkeerplaats - Kootsterti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hendicaptenparkeerplaats</meta:user-defined>
    <meta:user-defined meta:name="OVERHEIDop.verkeersbordcode">E6</meta:user-defined>
    <dc:language>nl</dc:language>
    <meta:user-defined meta:name="OVERHEIDop.locatietype/OVERHEIDop.gebiedsmarkering">Punt</meta:user-defined>
    <meta:user-defined meta:name="DC.title">Aanwijzen gehandicaptenparkeerplaats parkeerterrein aan de Menno van Coehoornstraat Kootstertille.</meta:user-defined>
    <meta:user-defined meta:name="DCTERMS.W3CDTF/DCTERMS.available">2024-07-04</meta:user-defined>
    <meta:user-defined meta:name="OVERHEIDop.externeBijlage">Situatietekening|exb-2024-26171</meta:user-defined>
    <meta:user-defined meta:name="DCTERMS.W3CDTF/OVERHEIDop.jaargang">2024</meta:user-defined>
    <meta:user-defined meta:name="OVERHEIDop.publicationIssue">286665</meta:user-defined>
    <meta:user-defined meta:name="OVERHEIDop.GmbID/DC.identifier">gmb-2024-286665</meta:user-defined>
    <meta:user-defined meta:name="OVERHEIDop.versieInformatie"/>
  </office:meta>
</office:document-meta>
</file>