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398, Parklaan 79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398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79 5613BB Eindhoven</text:p>
              </text:list-item>
            </text:list>
            <text:p text:style-name="common-al"> Soort aanvraag: Aanlegactiviteit (weg), Bouwactiviteit (bouwtechnisch deel), Bouwactiviteit (ruimtelijk deel), Monumenten (omgevingsplanactiviteit), Slopen (binnenplanse 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6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39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398, Parklaan 79 5613B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61</meta:user-defined>
    <meta:user-defined meta:name="OVERHEIDop.GmbID/DC.identifier">gmb-2024-286661</meta:user-defined>
    <meta:user-defined meta:name="OVERHEIDop.versieInformatie"/>
  </office:meta>
</office:document-meta>
</file>