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 (noodkap), Bosrand 2, 9401 SL Assen, Assen (ASN00) P 1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kastanje (noodkap) aan de Bosrand 2, 9401 SL Assen, Assen (ASN00) P 1980  </text:span>
          </text:p>
            <text:p text:style-name="common-al">De gemeente Assen heeft een omgevingsvergunning verleend. De gemeente geeft hiermee toestemming voor het kappen van een kastanje (noodkap) aan de Bosrand 2, 9401 SL Assen, Assen (ASN00) P 19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666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088</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het kappen van een kastanje (noodkap), Bosrand 2, 9401 SL Assen, Assen (ASN00) P 1980</meta:user-defined>
    <meta:user-defined meta:name="DCTERMS.W3CDTF/DCTERMS.available">2024-07-02</meta:user-defined>
    <meta:user-defined meta:name="DCTERMS.W3CDTF/OVERHEIDop.jaargang">2024</meta:user-defined>
    <meta:user-defined meta:name="OVERHEIDop.publicationIssue">286660</meta:user-defined>
    <meta:user-defined meta:name="OVERHEIDop.GmbID/DC.identifier">gmb-2024-286660</meta:user-defined>
    <meta:user-defined meta:name="OVERHEIDop.versieInformatie"/>
  </office:meta>
</office:document-meta>
</file>