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wasboxen bij een tankstation aan Blanckerhof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G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lanckerhofweg 1 Alkmaar</text:span>: het bouwen van 2 wasboxen bij een tankstation </text:p>
            <text:p text:style-name="common-al">Datum ontvangst: 29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5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2 wasboxen bij een tankstation aan Blanckerhofweg 1 te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658</meta:user-defined>
    <meta:user-defined meta:name="OVERHEIDop.GmbID/DC.identifier">gmb-2024-286658</meta:user-defined>
    <meta:user-defined meta:name="OVERHEIDop.versieInformatie"/>
  </office:meta>
</office:document-meta>
</file>