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AERT HEYMLAAN 44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Aert Heymlaan 44 Vught, aanleggen van een zwembad met bijbehorend bouwwerk,  Z24-277168.</text:p>
            <text:p text:style-name="common-al">De vergunning is verzonden op 26 jun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66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ERT HEYMLAAN 44 VUGHT</meta:user-defined>
    <meta:user-defined meta:name="DCTERMS.W3CDTF/DCTERMS.available">2024-07-03</meta:user-defined>
    <meta:user-defined meta:name="DCTERMS.W3CDTF/OVERHEIDop.jaargang">2024</meta:user-defined>
    <meta:user-defined meta:name="OVERHEIDop.publicationIssue">286656</meta:user-defined>
    <meta:user-defined meta:name="OVERHEIDop.GmbID/DC.identifier">gmb-2024-286656</meta:user-defined>
    <meta:user-defined meta:name="OVERHEIDop.versieInformatie"/>
  </office:meta>
</office:document-meta>
</file>