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rijverspark 71, 3901 P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rijverspark 71, 3901 PC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6-2024  aangevraagd voor het transformeren van een winkel naar een woning voor de locatie Schrijverspark 71, 3901 PC Veenendaal en is geregistreerd onder het nummer CLZ-0001218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665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83</meta:user-defined>
    <dc:language>nl</dc:language>
    <meta:user-defined meta:name="OVERHEIDop.locatietype/OVERHEIDop.gebiedsmarkering">Punt</meta:user-defined>
    <meta:user-defined meta:name="DC.title">Publicatie aanvraag omgevingsvergunning Schrijverspark 71, 3901 PC Veenendaa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53</meta:user-defined>
    <meta:user-defined meta:name="OVERHEIDop.GmbID/DC.identifier">gmb-2024-286653</meta:user-defined>
    <meta:user-defined meta:name="OVERHEIDop.versieInformatie"/>
  </office:meta>
</office:document-meta>
</file>