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Roberto bar e Cucina aan Kennemerstraatweg 1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GH15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ennemerstraatweg 159 Alkmaar</text:span>: Alcoholvergunning Roberto bar e Cucina  </text:p>
            <text:p text:style-name="common-al">Datum ontvangst: 27 juni 2024.</text:p>
            <text:p text:style-name="common-al">Zaaknummer: 000073272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2722</meta:user-defined>
    <dc:language>nl</dc:language>
    <meta:user-defined meta:name="OVERHEIDop.locatietype/OVERHEIDop.gebiedsmarkering">Adres</meta:user-defined>
    <meta:user-defined meta:name="DC.title">Aanvraag voor het gebruik van een alcoholvergunning voor Roberto bar e Cucina aan Kennemerstraatweg 159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52</meta:user-defined>
    <meta:user-defined meta:name="OVERHEIDop.GmbID/DC.identifier">gmb-2024-286652</meta:user-defined>
    <meta:user-defined meta:name="OVERHEIDop.versieInformatie"/>
  </office:meta>
</office:document-meta>
</file>