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10, hoek Brouwerstraat-Leeghwa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voor het realiseren van een laadplein inclusief voorzieningen op lde hoek Brouwerstraat-Leeghwaterstraat (zaaknummer Z2024-00000110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Datum besluit: 28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8665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5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5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10</meta:user-defined>
    <meta:user-defined meta:name="DCTERMS.abstract">Betreft: Beschikking verlenging beslistermijn op locatie hoek Brouwerstraat-Leeghwaterstraat</meta:user-defined>
    <dc:language>nl</dc:language>
    <meta:user-defined meta:name="OVERHEIDop.locatietype/OVERHEIDop.gebiedsmarkering">Vlak</meta:user-defined>
    <meta:user-defined meta:name="DC.title">Kennisgeving termijnverlenging Z2024-00000110, hoek Brouwerstraat-Leeghwaterstraa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650</meta:user-defined>
    <meta:user-defined meta:name="OVERHEIDop.GmbID/DC.identifier">gmb-2024-286650</meta:user-defined>
    <meta:user-defined meta:name="OVERHEIDop.versieInformatie"/>
  </office:meta>
</office:document-meta>
</file>