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brandschade op de 11 en 12 verdieping op de locatie Maarten Harpertsz. Trompweg 235 te Dordrecht zaaknummer Z-24-445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brandschade op de 11 en 12 verdieping op de locatie Maarten Harpertsz. Trompweg 2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6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brandschade op de 11 en 12 verdieping op de locatie Maarten Harpertsz. Trompweg 235 te Dordrecht zaaknummer Z-24-445388</meta:user-defined>
    <meta:user-defined meta:name="DCTERMS.W3CDTF/DCTERMS.available">2024-07-02</meta:user-defined>
    <meta:user-defined meta:name="DCTERMS.W3CDTF/OVERHEIDop.jaargang">2024</meta:user-defined>
    <meta:user-defined meta:name="OVERHEIDop.publicationIssue">286643</meta:user-defined>
    <meta:user-defined meta:name="OVERHEIDop.GmbID/DC.identifier">gmb-2024-286643</meta:user-defined>
    <meta:user-defined meta:name="OVERHEIDop.versieInformatie"/>
  </office:meta>
</office:document-meta>
</file>