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BERKENHEUVELDREEF 2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Berkenheuveldreef Vught, plaatsen van een dakkapel en het vernieuwen van het dak van een bijgebouw, Z24-272857.</text:p>
            <text:p text:style-name="common-al">De vergunning is verzonden op 24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66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BERKENHEUVELDREEF 25 VUGHT</meta:user-defined>
    <meta:user-defined meta:name="DCTERMS.W3CDTF/DCTERMS.available">2024-07-03</meta:user-defined>
    <meta:user-defined meta:name="DCTERMS.W3CDTF/OVERHEIDop.jaargang">2024</meta:user-defined>
    <meta:user-defined meta:name="OVERHEIDop.publicationIssue">286633</meta:user-defined>
    <meta:user-defined meta:name="OVERHEIDop.GmbID/DC.identifier">gmb-2024-286633</meta:user-defined>
    <meta:user-defined meta:name="OVERHEIDop.versieInformatie"/>
  </office:meta>
</office:document-meta>
</file>