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6-3">
      <text:list-level-style-bullet text:bullet-char="-" text:level="1">
        <style:list-level-properties text:min-label-width="10mm"/>
      </text:list-level-style-bullet>
    </text:list-style>
    <text:list-style style:name="id1-3-2-2-6-5-6-3-1">
      <text:list-level-style-bullet text:bullet-char="-" text:level="1">
        <style:list-level-properties text:min-label-width="10mm"/>
      </text:list-level-style-bullet>
    </text:list-style>
    <text:list-style style:name="id1-3-2-2-6-5-6-3-2">
      <text:list-level-style-bullet text:bullet-char="-" text:level="1">
        <style:list-level-properties text:min-label-width="10mm"/>
      </text:list-level-style-bullet>
    </text:list-style>
    <text:list-style style:name="id1-3-2-2-6-5-6-3-3">
      <text:list-level-style-bullet text:bullet-char="-" text:level="1">
        <style:list-level-properties text:min-label-width="10mm"/>
      </text:list-level-style-bullet>
    </text:list-style>
    <text:list-style style:name="id1-3-2-2-6-5-6-3-4">
      <text:list-level-style-bullet text:bullet-char="-" text:level="1">
        <style:list-level-properties text:min-label-width="10mm"/>
      </text:list-level-style-bullet>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Bereikbaarheid Zuid-Kennemerland </text:p>
      <text:section text:name="regeling_id1-3-2" text:style-name="regeling">
        <text:section text:name="aanhef_id1-3-2-1" text:style-name="aanhef">
          <text:section text:name="preambule_id1-3-2-1-1" text:style-name="preambule">
            <text:p text:style-name="al">De colleges van burgemeester en wethouders van de gemeenten Bloemendaal, Haarlem, Heemstede en Zandvoort; <text:span text:style-name="nadrukvet">overwegende</text:span>: </text:p>
            <text:p text:style-name="al"/>
            <text:p text:style-name="al">dat de raden van genoemde gemeenten bij raadsbesluit hebben ingestemd met de “<text:a xlink:href="https://gemeentebestuur.haarlem.nl/bestuurlijke-stukken/20210609572-2-Bijlage-1-Bereikbaarheidsvisie-Zuid-Kennemerland-2.pdf" xlink:type="simple"><text:span text:style-name="nadrukondlijn">Bereikbaarheidsvisie Zuid-Kennemerland (2021)</text:span></text:a>”; </text:p>
            <text:p text:style-name="al"/>
            <text:p text:style-name="al">dat het juridisch borgen van langjarige samenwerking onontbeerlijk is voor het tot uitvoering brengen van deze regionale visie;</text:p>
            <text:p text:style-name="al"/>
            <text:p text:style-name="al">dat deze Gemeenschappelijke Regeling daartoe een goed middel is; </text:p>
            <text:p text:style-name="al"/>
            <text:p text:style-name="al">dat deze Gemeenschappelijke Regeling op grond van opgedane ervaringen geëvalueerd en desgewenst aangepast kan worden; </text:p>
            <text:p text:style-name="al"/>
            <text:p text:style-name="al">
            <text:span text:style-name="nadrukvet">gelet op: </text:span>
          </text:p>
            <text:list text:style-name="id1-3-2-1-1-12">
              <text:list-item text:style-override="id1-3-2-1-1-12-1">
                <text:number>-</text:number>
                <text:p text:style-name="al">de Wet gemeenschappelijke regelingen; </text:p>
              </text:list-item>
              <text:list-item text:style-override="id1-3-2-1-1-12-2">
                <text:number>-</text:number>
                <text:p text:style-name="al">het besluit van de raad van de gemeente Bloemendaal d.d. 27 juni 2013 ; </text:p>
              </text:list-item>
              <text:list-item text:style-override="id1-3-2-1-1-12-3">
                <text:number>-</text:number>
                <text:p text:style-name="al">het besluit van de raad van de gemeente Haarlem d.d. 31 januari 2013 ; </text:p>
              </text:list-item>
              <text:list-item text:style-override="id1-3-2-1-1-12-4">
                <text:number>-</text:number>
                <text:p text:style-name="al">het besluit van de raad van de gemeente Heemstede d.d. 31 januari 2013 ;</text:p>
              </text:list-item>
              <text:list-item text:style-override="id1-3-2-1-1-12-5">
                <text:number>-</text:number>
                <text:p text:style-name="al">het besluit van de raad van de gemeente Zandvoort d.d. 15 januari 2013;</text:p>
              </text:list-item>
            </text:list>
            <text:p text:style-name="al">
            <text:span text:style-name="nadrukvet">besluiten: </text:span>
          </text:p>
            <text:p text:style-name="al"/>
            <text:p text:style-name="al">De gemeenschappelijke regeling, in werking getreden op 1 december 2013, te wijzigen en als volg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en </text:p>
            <text:section text:name="artikel_id1-3-2-2-1-2" text:style-name="artikel">
              <text:p text:style-name="artikel_kop_titel"><text:span text:style-name="artikel_kop_label">Artikel</text:span> <text:span text:style-name="artikel_kop_nr">1</text:span> Definities </text:p>
              <text:p text:style-name="al">In deze gemeenschappelijke regeling wordt verstaan onder: </text:p>
              <text:p text:style-name="al"/>
              <text:list text:style-name="id1-3-2-2-1-2-4">
                <text:list-item text:style-override="id1-3-2-2-1-2-4-1">
                  <text:number>a.</text:number>
                  <text:p text:style-name="al">Wet: Wet gemeenschappelijke regelingen; </text:p>
                </text:list-item>
                <text:list-item text:style-override="id1-3-2-2-1-2-4-2">
                  <text:number>b.</text:number>
                  <text:p text:style-name="al">Regeling: Gemeenschappelijke Regeling Bereikbaarheid Zuid-Kennemerland; </text:p>
                </text:list-item>
                <text:list-item text:style-override="id1-3-2-2-1-2-4-3">
                  <text:number>c.</text:number>
                  <text:p text:style-name="al">Deelnemers: de aan de Regeling deelnemende gemeenten Bloemendaal, Haarlem, Heemstede en Zandvoort;</text:p>
                </text:list-item>
                <text:list-item text:style-override="id1-3-2-2-1-2-4-4">
                  <text:number>d.</text:number>
                  <text:p text:style-name="al">Orgaan Bereikbaarheid Zuid-Kennemerland (verder aangeduid als “orgaan”): het gemeenschappelijk orgaan, samengesteld uit leden van de colleges van burgemeester en wethouders van deelnemers, belast met het doen van voorstellen aan de deelnemers ter uitwerking van de Visie; </text:p>
                </text:list-item>
                <text:list-item text:style-override="id1-3-2-2-1-2-4-5">
                  <text:number>e.</text:number>
                  <text:p text:style-name="al">Visie: <text:a xlink:href="https://gemeentebestuur.haarlem.nl/bestuurlijke-stukken/20210609572-2-Bijlage-1-Bereikbaarheidsvisie-Zuid-Kennemerland-2.pdf" xlink:type="simple"><text:span text:style-name="nadrukondlijn">Bereikbaarheidsvisie Zuid-Kennemerland</text:span></text:a>, zoals vastgesteld in de raden van de onder c genoemde gemeenten in december 2021;</text:p>
                </text:list-item>
                <text:list-item text:style-override="id1-3-2-2-1-2-4-6">
                  <text:number>f.</text:number>
                  <text:p text:style-name="al">Fonds: het door de deelnemers te voeden Regionaal Mobiliteitsfonds, bedoeld om maatregelen uit de Visie mogelijk te maken;</text:p>
                </text:list-item>
                <text:list-item text:style-override="id1-3-2-2-1-2-4-7">
                  <text:number>g.</text:number>
                  <text:p text:style-name="al">Begroting: de jaarlijkse raming van baten en lasten, samenhangend met het Fonds en met overige baten en lasten, samenhangend met uitwerking van de Visie; </text:p>
                </text:list-item>
                <text:list-item text:style-override="id1-3-2-2-1-2-4-8">
                  <text:number>h.</text:number>
                  <text:p text:style-name="al">Werkdeel: het deel van de begroting dat dient voor studie, onderbouwing, communicatie inzake projecten uit het fonds, in het stadium dat deze projecten nog niet voorzien zijn van een projectbudget uit het fonds dan wel anderszins; </text:p>
                </text:list-item>
                <text:list-item text:style-override="id1-3-2-2-1-2-4-9">
                  <text:number>i.</text:number>
                  <text:p text:style-name="al">Projectendeel: het deel van de begroting dat dient voor studie, onderbouwing, communicatie, realisatie van projecten zodra deze projecten voorzien zijn van een projectbudget uit het fonds of anderszins (van het projectendeel maakt in ieder geval het Fonds deel uit); </text:p>
                </text:list-item>
                <text:list-item text:style-override="id1-3-2-2-1-2-4-10">
                  <text:number>j.</text:number>
                  <text:p text:style-name="al">Uitvoering in regionaal verband: realisatie van een project uit de visie met inzet van gelden uit het fonds; </text:p>
                </text:list-item>
                <text:list-item text:style-override="id1-3-2-2-1-2-4-11">
                  <text:number>k.</text:number>
                  <text:p text:style-name="al">Mede-overheden: de voor realisatie van maatregelen uit de Visie relevante overheden, buiten de deelnemers; </text:p>
                </text:list-item>
                <text:list-item text:style-override="id1-3-2-2-1-2-4-12">
                  <text:number>l.</text:number>
                  <text:p text:style-name="al">Klankbordgroep: een door het orgaan aan te wijzen groep deskundigen vanuit overheden en maatschappelijke organisaties, die het orgaan gevraagd en ongevraagd van advies dient. </text:p>
                </text:list-item>
              </text:list>
            </text:section>
            <text:p text:style-name="hoofdstuk_bottom"/>
          </text:section>
          <text:section text:name="hoofdstuk_id1-3-2-2-2" text:style-name="hoofdstuk">
            <text:p text:style-name="hoofdstuk_kop"><text:span text:style-name="label">HOOFDSTUK</text:span> <text:span text:style-name="nr">II</text:span> Het gemeenschappelijk orgaan </text:p>
            <text:section text:name="artikel_id1-3-2-2-2-2" text:style-name="artikel">
              <text:p text:style-name="artikel_kop_titel"><text:span text:style-name="artikel_kop_label">Artikel</text:span> <text:span text:style-name="artikel_kop_nr">2</text:span> Het gemeenschappelijk orgaan Bereikbaarheid Zuid-Kennemerland </text:p>
              <text:list text:style-name="id1-3-2-2-2-2-2">
                <text:list-item text:style-override="id1-3-2-2-2-2-2">
                  <text:number>1.</text:number>
                  <text:p text:style-name="al">Er is een gemeenschappelijk orgaan genaamd “Orgaan Bereikbaarheid Zuid-Kennemerland, als bedoeld in de zin van artikel 8, tweede lid, van de Wet, hierna ook te noemen “orgaan”. Het orgaan is gevestigd te Haarlem. </text:p>
                </text:list-item>
                <text:list-item text:style-override="id1-3-2-2-2-2-3">
                  <text:number>2.</text:number>
                  <text:p text:style-name="al">Elk van de colleges van burgemeester en wethouders van de deelnemers wijst uit zijn midden één lid aan, die hem in het orgaan vertegenwoordigt, alsmede voor elk lid een plaatsvervangend lid, dat het lid bij verhindering vervangt. </text:p>
                </text:list-item>
                <text:list-item text:style-override="id1-3-2-2-2-2-4">
                  <text:number>3.</text:number>
                  <text:p text:style-name="al">Het lid dat is aangewezen door het college van de gemeente Haarlem vervult de functie van voorzitter van het orgaan. </text:p>
                </text:list-item>
                <text:list-item text:style-override="id1-3-2-2-2-2-5">
                  <text:number>4.</text:number>
                  <text:p text:style-name="al">Een ambtenaar van de gemeente die op grond van artikel 11 de algemene secretariële ondersteuning levert, vervult de functie van secretaris. </text:p>
                </text:list-item>
                <text:list-item text:style-override="id1-3-2-2-2-2-6">
                  <text:number>5.</text:number>
                  <text:p text:style-name="al">Het lidmaatschap van het orgaan eindigt van rechtswege zodra men ophoudt burgemeester of wethouder van desbetreffende deelnemer te zijn. </text:p>
                </text:list-item>
                <text:list-item text:style-override="id1-3-2-2-2-2-7">
                  <text:number>6.</text:number>
                  <text:p text:style-name="al">Indien tussentijds een plaats van een lid van het orgaan vacant of beschikbaar komt, wijst het college van burgemeester en wethouders van de deelnemer die het aangaat, in zijn eerstvolgende vergadering, of zo dit niet mogelijk is, ten spoedigste daarna een nieuw lid aan. </text:p>
                </text:list-item>
                <text:list-item text:style-override="id1-3-2-2-2-2-8">
                  <text:number>7.</text:number>
                  <text:p text:style-name="al">Hij die ter vervulling van een tussentijdse vacature als lid van het orgaan wordt benoemd, treedt af op het tijdstip waarop degene in wiens plaats hij is benoemd, zou hebben moeten aftreden. </text:p>
                </text:list-item>
                <text:list-item text:style-override="id1-3-2-2-2-2-9">
                  <text:number>8.</text:number>
                  <text:p text:style-name="al">Een lid van het orgaan kan te allen tijde ontslag nemen. Hij deelt zijn ontslag mede aan de deelnemer die het aangaat. De betreffende deelnemer doet mededeling van het ontslag aan het orgaan. Het lid houdt zitting in het orgaan totdat in de opvolging is voorzien. </text:p>
                </text:list-item>
              </text:list>
            </text:section>
            <text:section text:name="artikel_id1-3-2-2-2-3" text:style-name="artikel">
              <text:p text:style-name="artikel_kop_titel"><text:span text:style-name="artikel_kop_label">Artikel</text:span> <text:span text:style-name="artikel_kop_nr">3</text:span> Te behartigen belangen </text:p>
              <text:list text:style-name="id1-3-2-2-2-3-2">
                <text:list-item text:style-override="id1-3-2-2-2-3-2">
                  <text:number>1.</text:number>
                  <text:p text:style-name="al">De regeling dient om de door de raden van de deelnemers genomen besluiten inzake samenwerking op het gebied van bereikbaarheid in onderlinge afspraken vast te leggen en aldus over een langdurige periode te borgen. </text:p>
                </text:list-item>
                <text:list-item text:style-override="id1-3-2-2-2-3-3">
                  <text:number>2.</text:number>
                  <text:p text:style-name="al">De door de raden van de deelnemers genomen besluiten betreffen met name de instelling van een Regionaal Mobiliteitsfonds en de vaststelling van de bereikbaarheidsvisie, zoals benoemd in artikel 1, sub e. </text:p>
                </text:list-item>
                <text:list-item text:style-override="id1-3-2-2-2-3-4">
                  <text:number>3.</text:number>
                  <text:p text:style-name="al">De in lid 1 en 2 bedoelde besluiten dienen om de vier opgaven voor Zuid-Kennemerland (woningbouw, economie, landschap &amp; recreatie en klimaat &amp; energie) op te pakken en de doelstelling, zoals geformuleerd in de Bereikbaarheidsvisie, dichterbij te brengen:</text:p>
                  <text:list text:style-name="id1-3-2-2-2-3-4-3">
                    <text:list-item text:style-override="id1-3-2-2-2-3-4-3-1">
                      <text:number>-</text:number>
                      <text:p text:style-name="al">Een economisch krachtige regio met een hoge leefomgevingskwaliteit en oog voor duurzaamheid.</text:p>
                    </text:list-item>
                  </text:list>
                </text:list-item>
              </text:list>
            </text:section>
            <text:section text:name="artikel_id1-3-2-2-2-4" text:style-name="artikel">
              <text:p text:style-name="artikel_kop_titel"><text:span text:style-name="artikel_kop_label">Artikel</text:span> <text:span text:style-name="artikel_kop_nr">4</text:span> Bevoegdheden </text:p>
              <text:list text:style-name="id1-3-2-2-2-4-2">
                <text:list-item text:style-override="id1-3-2-2-2-4-2">
                  <text:number>1.</text:number>
                  <text:p text:style-name="al">Ter behartiging van de in artikel 3 genoemde belangen is het orgaan bevoegd besluiten voor te bereiden voor de besturen van de deelnemers. </text:p>
                </text:list-item>
                <text:list-item text:style-override="id1-3-2-2-2-4-3">
                  <text:number>2.</text:number>
                  <text:p text:style-name="al">Ten behoeve van de voorbereiding van de besluiten genoemd onder 1 is het orgaan bevoegd namens alle deelnemers met mede-overheden en derden besprekingen en onderhandelingen te voeren. </text:p>
                </text:list-item>
                <text:list-item text:style-override="id1-3-2-2-2-4-4">
                  <text:number>3.</text:number>
                  <text:p text:style-name="al">Het orgaan legt de voorstellen voor aan de deelnemende gemeenten, die daarover op de voor hen geëigende wijze besluiten. </text:p>
                </text:list-item>
                <text:list-item text:style-override="id1-3-2-2-2-4-5">
                  <text:number>4.</text:number>
                  <text:p text:style-name="al">Het orgaan is bevoegd om ten behoeve van de in lid 1 genoemde werkzaamheden onderzoek te laten uitvoeren. Het formele opdrachtgeverschap voor dergelijk onderzoek berust bij een daartoe door het orgaan aan te wijzen deelnemer. </text:p>
                </text:list-item>
                <text:list-item text:style-override="id1-3-2-2-2-4-6">
                  <text:number>5.</text:number>
                  <text:p text:style-name="al">Het orgaan is bevoegd te beschikken over het werkdeel van de begroting zoals bedoeld in art. 12.2. </text:p>
                </text:list-item>
                <text:list-item text:style-override="id1-3-2-2-2-4-7">
                  <text:number>6.</text:number>
                  <text:p text:style-name="al">Alle correspondentie van het orgaan alsmede besluiten uit hoofde van artikel 4 worden ondertekend door of namens de voorzitter en secretaris van het orgaan. </text:p>
                </text:list-item>
              </text:list>
            </text:section>
            <text:section text:name="artikel_id1-3-2-2-2-5" text:style-name="artikel">
              <text:p text:style-name="artikel_kop_titel"><text:span text:style-name="artikel_kop_label">Artikel</text:span> <text:span text:style-name="artikel_kop_nr">5</text:span> Informatie- en verantwoordingsplicht </text:p>
              <text:list text:style-name="id1-3-2-2-2-5-2">
                <text:list-item text:style-override="id1-3-2-2-2-5-2">
                  <text:number>1.</text:number>
                  <text:p text:style-name="al">Een lid van het orgaan verstrekt de deelnemer die hem heeft aangewezen alle inlichtingen die door een of meer leden van die deelnemer worden gevraagd. </text:p>
                </text:list-item>
                <text:list-item text:style-override="id1-3-2-2-2-5-3">
                  <text:number>2.</text:number>
                  <text:p text:style-name="al">Een lid van het orgaan kan door het college van burgemeester en wethouders dat hem heeft aangewezen te allen tijde ter verantwoording worden geroepen voor het door hem in het orgaan gevoerde beleid. </text:p>
                </text:list-item>
                <text:list-item text:style-override="id1-3-2-2-2-5-4">
                  <text:number>3.</text:number>
                  <text:p text:style-name="al">Een verzoek om inlichtingen te verschaffen en/of verantwoording af te leggen kan uitsluitend worden geweigerd indien dit in strijd zal zijn met de belangen, genoemd in artikel 10 van de Wet openbaarheid van bestuur. </text:p>
                </text:list-item>
                <text:list-item text:style-override="id1-3-2-2-2-5-5">
                  <text:number>4.</text:number>
                  <text:p text:style-name="al">Het bepaalde in het eerste en tweede lid is van overeenkomstige toepassing ten aanzien van de raden van de deelnemende gemeenten. </text:p>
                </text:list-item>
                <text:list-item text:style-override="id1-3-2-2-2-5-6">
                  <text:number>5.</text:number>
                  <text:p text:style-name="al">Het bepaalde in de voorgaande leden is op plaatsvervangende leden van overeenkomstige toepassing.</text:p>
                </text:list-item>
                <text:list-item text:style-override="id1-3-2-2-2-5-7">
                  <text:number>6.</text:number>
                  <text:p text:style-name="al">Het orgaan deelt besluiten die in vergadering zijn genomen uiterlijk vier weken na de betreffende vergadering met alle deelnemende raden. </text:p>
                </text:list-item>
              </text:list>
            </text:section>
            <text:p text:style-name="hoofdstuk_bottom"/>
          </text:section>
          <text:section text:name="hoofdstuk_id1-3-2-2-3" text:style-name="hoofdstuk">
            <text:p text:style-name="hoofdstuk_kop"><text:span text:style-name="label">HOOFDSTUK</text:span> <text:span text:style-name="nr">III</text:span> Werkwijze van het orgaan </text:p>
            <text:section text:name="artikel_id1-3-2-2-3-2" text:style-name="artikel">
              <text:p text:style-name="artikel_kop_titel"><text:span text:style-name="artikel_kop_label">Artikel</text:span> <text:span text:style-name="artikel_kop_nr">6</text:span> Vergaderingen </text:p>
              <text:list text:style-name="id1-3-2-2-3-2-2">
                <text:list-item text:style-override="id1-3-2-2-3-2-2">
                  <text:number>1.</text:number>
                  <text:p text:style-name="al">Het orgaan vergadert jaarlijks ten minste tweemaal en voorts zo vaak als de voorzitter dat nodig oordeelt of ten minste één vierde van het aantal deelnemers daarom schriftelijk en met opgaaf van redenen verzoekt. </text:p>
                </text:list-item>
                <text:list-item text:style-override="id1-3-2-2-3-2-3">
                  <text:number>2.</text:number>
                  <text:p text:style-name="al">De vergaderingen van het orgaan zijn openbaar. Als een beraadslaging betrekking heeft op onderhandelingen waarbij één of meer (organisaties van) de leden van het orgaan direct is/zijn betrokken, kan/kunnen één of meer leden van het orgaan de voorzitter verzoeken de vergadering in beslotenheid te houden of voort te zetten. De voorzitter geeft aan dit verzoek gevolg. </text:p>
                </text:list-item>
                <text:list-item text:style-override="id1-3-2-2-3-2-4">
                  <text:number>3.</text:number>
                  <text:p text:style-name="al">Besluiten van het orgaan worden bij meerderheid van stemmen genomen, waarbij elk van de deelnemers één stem heeft. Bij het staken van de stemmen is het voorstel verworpen. </text:p>
                </text:list-item>
                <text:list-item text:style-override="id1-3-2-2-3-2-5">
                  <text:number>4.</text:number>
                  <text:p text:style-name="al">Voor het aan de colleges van de deelnemers doen van voorstellen voor het wijzigen van de doelstelling van de Regeling ingevolge artikel 3 en/of de uitgangspunten voor de kostentoerekening ingevolge artikel 13 en 14 is geen meerderheid van stemmen, maar unanimiteit vereist. </text:p>
                </text:list-item>
                <text:list-item text:style-override="id1-3-2-2-3-2-6">
                  <text:number>5.</text:number>
                  <text:p text:style-name="al">De vergadering van het orgaan wordt niet geopend voordat meer dan drie van de vier leden van het orgaan aanwezig zijn. </text:p>
                </text:list-item>
                <text:list-item text:style-override="id1-3-2-2-3-2-7">
                  <text:number>6.</text:number>
                  <text:p text:style-name="al">Indien ingevolge het vijfde lid de vergadering niet kan worden geopend, belegt de voorzitter, onder verwijzing naar dit artikel, opnieuw een vergadering op een tijdstip dat ten minste vierentwintig uur na het bezorgen van de oproeping is gelegen. </text:p>
                </text:list-item>
              </text:list>
            </text:section>
            <text:section text:name="artikel_id1-3-2-2-3-3" text:style-name="artikel">
              <text:p text:style-name="artikel_kop_titel"><text:span text:style-name="artikel_kop_label">Artikel</text:span> <text:span text:style-name="artikel_kop_nr">7</text:span> Projectvoorstellen en -overeenkomsten </text:p>
              <text:list text:style-name="id1-3-2-2-3-3-2">
                <text:list-item text:style-override="id1-3-2-2-3-3-2">
                  <text:number>1.</text:number>
                  <text:p text:style-name="al">Het orgaan doet voorstellen aan de colleges van burgemeester en wethouders van de deelnemers ter uitwerking van de projecten en maatregelen genoemd in bijlage 3 van de in artikel 3.2 bedoelde besluiten. </text:p>
                </text:list-item>
                <text:list-item text:style-override="id1-3-2-2-3-3-3">
                  <text:number>2.</text:number>
                  <text:p text:style-name="al">Voor het uitwerken van een project of maatregel wordt een projectovereenkomst gesloten tussen de gemeente(n) op wiens/wier grondgebied een project wordt gerealiseerd in regionaal verband en eventuele derden, waarin in elk geval worden vastgelegd de bijdrage uit het Mobiliteitsfonds, de ambtelijke trekker, de planning, de wijze van betrokkenheid van de ra(a)d(en) van de gemeente(n), de inspraak, de participatie en de communicatie. </text:p>
                </text:list-item>
                <text:list-item text:style-override="id1-3-2-2-3-3-4">
                  <text:number>3.</text:number>
                  <text:p text:style-name="al">De besturen van de deelnemers blijven verantwoordelijk voor hun eigen besluitvormingsprocedures, informatievoorziening en communicatie-, participatie- en inspraakprocedures, waarbij de voorstellen van het orgaan de leidraad vormen. </text:p>
                </text:list-item>
              </text:list>
            </text:section>
            <text:p text:style-name="hoofdstuk_bottom"/>
          </text:section>
          <text:section text:name="hoofdstuk_id1-3-2-2-4" text:style-name="hoofdstuk">
            <text:p text:style-name="hoofdstuk_kop"><text:span text:style-name="label">HOOFDSTUK</text:span> <text:span text:style-name="nr">IV</text:span> Gevolgen besluitvorming raden voor projecten </text:p>
            <text:section text:name="artikel_id1-3-2-2-4-2" text:style-name="artikel">
              <text:p text:style-name="artikel_kop_titel"><text:span text:style-name="artikel_kop_label">Artikel</text:span> <text:span text:style-name="artikel_kop_nr">8</text:span> Gevolgen besluitvorming raden </text:p>
              <text:list text:style-name="id1-3-2-2-4-2-2">
                <text:list-item text:style-override="id1-3-2-2-4-2-2">
                  <text:number>1.</text:number>
                  <text:p text:style-name="al">Een project wordt uitgevoerd in regionaal verband indien een meerderheid van de raden van de deelnemers daar voor is, waaronder in elk geval de ra(a)d(en) van de deelnemer(s) op wiens/wier grondgebied het project ligt. </text:p>
                </text:list-item>
                <text:list-item text:style-override="id1-3-2-2-4-2-3">
                  <text:number>2.</text:number>
                  <text:p text:style-name="al">Indien vanwege lid 1 een project niet in regionaal verband kan worden uitgevoerd, blijft de hoogte van de voor het Mobiliteitsfonds gereserveerde gelden en toekomstige reserveringen ongewijzigd en doet het orgaan een voorstel voor een andere verdeling van de gelden in het fonds over de andere projecten. </text:p>
                </text:list-item>
                <text:list-item text:style-override="id1-3-2-2-4-2-4">
                  <text:number>3.</text:number>
                  <text:p text:style-name="al">Indien de ra(a)d(en) van de deelnemer(s) op wiens grondgebied het project ligt voor de uitvoering is (zijn), maar een meerderheid van de raden van de deelnemers is tegen, dan kan (kunnen) eerstgenoemde(n) het project voor eigen rekening uitvoeren. </text:p>
                </text:list-item>
                <text:list-item text:style-override="id1-3-2-2-4-2-5">
                  <text:number>4.</text:number>
                  <text:p text:style-name="al">Een bijdrage uit het Fonds aan een project dat zich buiten het grondgebied van elke deelnemende gemeente bevindt kan alleen worden verleend als de raden van alle deelnemende gemeenten daarmee instemmen. </text:p>
                </text:list-item>
                <text:list-item text:style-override="id1-3-2-2-4-2-6">
                  <text:number>5.</text:number>
                  <text:p text:style-name="al">Aan de raden zal elk jaar een jaarplan voor het daarop volgende jaar worden voorgelegd. Daarin wordt de stand van zaken van het fonds en de projecten en maatregelen uit de visie weergegeven en wordt aangegeven welke projecten inclusief de daarmee gemoeide middelen uit het fonds het volgende jaar ter hand genomen zullen worden. De raden kunnen daarop hun zienswijze geven. </text:p>
                </text:list-item>
              </text:list>
            </text:section>
            <text:p text:style-name="hoofdstuk_bottom"/>
          </text:section>
          <text:section text:name="hoofdstuk_id1-3-2-2-5" text:style-name="hoofdstuk">
            <text:p text:style-name="hoofdstuk_kop"><text:span text:style-name="label">HOOFDSTUK</text:span> <text:span text:style-name="nr">V</text:span> De advisering en ondersteuning van het orgaan </text:p>
            <text:section text:name="artikel_id1-3-2-2-5-2" text:style-name="artikel">
              <text:p text:style-name="artikel_kop_titel"><text:span text:style-name="artikel_kop_label">Artikel</text:span> <text:span text:style-name="artikel_kop_nr">9</text:span> Advisering </text:p>
              <text:list text:style-name="id1-3-2-2-5-2-2">
                <text:list-item text:style-override="id1-3-2-2-5-2-2">
                  <text:number>1.</text:number>
                  <text:p text:style-name="al">Het orgaan kan een of meer adviseurs aanstellen. Zij kunnen het orgaan gevraagd en ongevraagd van advies dienen. </text:p>
                </text:list-item>
                <text:list-item text:style-override="id1-3-2-2-5-2-3">
                  <text:number>2.</text:number>
                  <text:p text:style-name="al">De onder 1 genoemde adviseurs kunnen deelnemen aan de beraadslagingen van het orgaan; zij hebben geen stemrecht in de vergaderingen. </text:p>
                </text:list-item>
                <text:list-item text:style-override="id1-3-2-2-5-2-4">
                  <text:number>3.</text:number>
                  <text:p text:style-name="al">De adviseurs kunnen een door het orgaan te bepalen vergoeding voor hun werkzaamheden krijgen. </text:p>
                </text:list-item>
                <text:list-item text:style-override="id1-3-2-2-5-2-5">
                  <text:number>4.</text:number>
                  <text:p text:style-name="al">Bij de start van de regeling treden de stadsbouwmeester van Haarlem en een vertegenwoordiger van het dagelijks bestuur van de Kamer van Koophandel Amsterdam op als adviseurs. </text:p>
                </text:list-item>
              </text:list>
            </text:section>
            <text:section text:name="artikel_id1-3-2-2-5-3" text:style-name="artikel">
              <text:p text:style-name="artikel_kop_titel"><text:span text:style-name="artikel_kop_label">Artikel</text:span> <text:span text:style-name="artikel_kop_nr">10</text:span> Klankbordgroep </text:p>
              <text:list text:style-name="id1-3-2-2-5-3-2">
                <text:list-item text:style-override="id1-3-2-2-5-3-2">
                  <text:number>1.</text:number>
                  <text:p text:style-name="al">Er is een klankbordgroep, waarin een ambtelijke vertegenwoordiging van mede-overheden en vertegenwoordigers van maatschappelijke organisaties en van het bedrijfsleven zitting hebben. </text:p>
                </text:list-item>
                <text:list-item text:style-override="id1-3-2-2-5-3-3">
                  <text:number>2.</text:number>
                  <text:p text:style-name="al">Over deelname aan de klankbordgroep beslissen het orgaan en de klankbordgroep in goed overleg. </text:p>
                </text:list-item>
                <text:list-item text:style-override="id1-3-2-2-5-3-4">
                  <text:number>3.</text:number>
                  <text:p text:style-name="al">De voorzitter van het orgaan treedt tevens op als voorzitter van de klankbordgroep. </text:p>
                </text:list-item>
                <text:list-item text:style-override="id1-3-2-2-5-3-5">
                  <text:number>4.</text:number>
                  <text:p text:style-name="al">De klankbordgroep brengt gevraagd en ongevraagd advies uit aan het orgaan. </text:p>
                </text:list-item>
                <text:list-item text:style-override="id1-3-2-2-5-3-6">
                  <text:number>5.</text:number>
                  <text:p text:style-name="al">De adviezen van de klankbordgroep aan het orgaan zijn niet bindend. Als van deze adviezen wordt afgeweken, wordt dat gemotiveerd.</text:p>
                </text:list-item>
              </text:list>
            </text:section>
            <text:section text:name="artikel_id1-3-2-2-5-4" text:style-name="artikel">
              <text:p text:style-name="artikel_kop_titel"><text:span text:style-name="artikel_kop_label">Artikel</text:span> <text:span text:style-name="artikel_kop_nr">11</text:span> Ondersteuning </text:p>
              <text:list text:style-name="id1-3-2-2-5-4-2">
                <text:list-item text:style-override="id1-3-2-2-5-4-2">
                  <text:number>1.</text:number>
                  <text:p text:style-name="al">De algemene secretariële ondersteuning van het orgaan, zoals het voorbereiden van vergaderingen en de verslaglegging daarvan, wordt verzorgd door één van de deelnemende gemeenten. </text:p>
                </text:list-item>
                <text:list-item text:style-override="id1-3-2-2-5-4-3">
                  <text:number>2.</text:number>
                  <text:p text:style-name="al">De administratieve ondersteuning van het orgaan, zoals het opstellen van begroting en rekening en het voeren van de financiële administratie wordt verzorgd door één van de deelnemende gemeenten. </text:p>
                </text:list-item>
                <text:list-item text:style-override="id1-3-2-2-5-4-4">
                  <text:number>3.</text:number>
                  <text:p text:style-name="al">De werkzaamheden genoemd onder 1 en 2 kunnen niet door dezelfde gemeente worden uitgevoerd tenzij het orgaan anders beslist. </text:p>
                </text:list-item>
                <text:list-item text:style-override="id1-3-2-2-5-4-5">
                  <text:number>4.</text:number>
                  <text:p text:style-name="al">De gemeenten bedoeld onder 1 en 2 krijgen geen geldelijke vergoeding voor hun werkzaamheden. </text:p>
                </text:list-item>
                <text:list-item text:style-override="id1-3-2-2-5-4-6">
                  <text:number>5.</text:number>
                  <text:p text:style-name="al">De gemeenten bedoeld onder 1 en 2 ontvangen opdrachten voor werkzaamheden genoemd onder 1 en 2 op grond van besluiten van het orgaan. Voor het nemen van deze besluiten volstaat een meerderheid binnen het orgaan, waarbij bij staken van de stemmen de stem van de voorzitter de doorslag geeft. </text:p>
                </text:list-item>
                <text:list-item text:style-override="id1-3-2-2-5-4-7">
                  <text:number>6.</text:number>
                  <text:p text:style-name="al">De opdrachten zoals bedoeld in lid 5 worden gericht aan de colleges van B&amp;W van de betreffende gemeenten of aan de daartoe door die colleges gemandateerde ambtelijke afdelingen. </text:p>
                </text:list-item>
                <text:list-item text:style-override="id1-3-2-2-5-4-8">
                  <text:number>7.</text:number>
                  <text:p text:style-name="al">Een gemeente die de werkzaamheden genoemd onder 1 of 2 vervult, kan het orgaan schriftelijk verzoeken daarvoor één van de andere gemeenten aan te wijzen. Het orgaan beslist hierover tijdens de eerstvolgende vergadering. Voor het nemen van dit besluit volstaat een meerderheid binnen het orgaan, waarbij bij staken van de stemmen de stem van de voorzitter de doorslag geeft. </text:p>
                </text:list-item>
                <text:list-item text:style-override="id1-3-2-2-5-4-9">
                  <text:number>8.</text:number>
                  <text:p text:style-name="al">Het orgaan neemt in zijn laatste vergadering van elk jaar een expliciet besluit over welke gemeenten de werkzaamheden bedoeld onder 1 en 2 het komende jaar op zich neemt resp. blijft nemen. Voor het nemen van dit besluit volstaat een meerderheid binnen het orgaan, waarbij bij staken van de stemmen de stem van de voorzitter de doorslag geeft. </text:p>
                </text:list-item>
              </text:list>
            </text:section>
            <text:p text:style-name="hoofdstuk_bottom"/>
          </text:section>
          <text:section text:name="hoofdstuk_id1-3-2-2-6" text:style-name="hoofdstuk">
            <text:p text:style-name="hoofdstuk_kop"><text:span text:style-name="label">HOOFDSTUK</text:span> <text:span text:style-name="nr">VI</text:span> Begroting, rekening, bevoorschotting en kostentoerekening </text:p>
            <text:section text:name="artikel_id1-3-2-2-6-2" text:style-name="artikel">
              <text:p text:style-name="artikel_kop_titel"><text:span text:style-name="artikel_kop_label">Artikel</text:span> <text:span text:style-name="artikel_kop_nr">12</text:span> Begroting </text:p>
              <text:list text:style-name="id1-3-2-2-6-2-2">
                <text:list-item text:style-override="id1-3-2-2-6-2-2">
                  <text:number>1.</text:number>
                  <text:p text:style-name="al">Het orgaan stelt de begroting van het orgaan vast uiterlijk 1 juli voorafgaande aan het jaar waarvoor deze geldt. </text:p>
                </text:list-item>
                <text:list-item text:style-override="id1-3-2-2-6-2-3">
                  <text:number>2.</text:number>
                  <text:p text:style-name="al">De begroting bestaat uit een werkdeel en een projectendeel. In het werkdeel worden de ramingen voor onderzoek, advies, communicatie opgenomen, betrekking hebbend op het stadium dat er nog geen afzonderlijk budget voor een project vastgesteld is. In het projectendeel worden de ramingen voor onderzoek, advies, communicatie almede voor de realisatie van projecten opgenomen betrekking hebbend op het stadium dat er wel een afzonderlijk budget voor het project vastgesteld is. </text:p>
                </text:list-item>
                <text:list-item text:style-override="id1-3-2-2-6-2-4">
                  <text:number>3.</text:number>
                  <text:p text:style-name="al">Het orgaan zendt de ontwerpbegroting twaalf weken voordat zij door het orgaan wordt vastgesteld toe aan de raden van de deelnemers. </text:p>
                </text:list-item>
                <text:list-item text:style-override="id1-3-2-2-6-2-5">
                  <text:number>4.</text:number>
                  <text:p text:style-name="al">De ontwerpbegroting wordt door de zorg van de deelnemers voor een ieder ter inzage gelegd en, tegen betaling van de kosten, algemeen verkrijgbaar gesteld. Artikel 190, tweede en derde lid, van de Gemeentewet is van overeenkomstige toepassing. </text:p>
                </text:list-item>
                <text:list-item text:style-override="id1-3-2-2-6-2-6">
                  <text:number>5.</text:number>
                  <text:p text:style-name="al">De raden van de deelnemers kunnen omtrent de ontwerpbegroting bij het orgaan hun zienswijzen naar voren brengen. Het orgaan voegt de zienswijzen bij de ontwerpbegroting. </text:p>
                </text:list-item>
                <text:list-item text:style-override="id1-3-2-2-6-2-7">
                  <text:number>6.</text:number>
                  <text:p text:style-name="al">Indien het orgaan afwijkt van de zienswijzen van de deelnemers, zendt het de vastgestelde begroting aan de raden van de deelnemers. De raden van de deelnemers kunnen Gedeputeerde Staten van hun zienswijze op de hoogte brengen. </text:p>
                </text:list-item>
                <text:list-item text:style-override="id1-3-2-2-6-2-8">
                  <text:number>7.</text:number>
                  <text:p text:style-name="al">Het bepaalde in het tweede, vierde en vijfde lid, alsmede het bepaalde in artikel 192 Gemeentewet is mede van toepassing op besluiten tot wijziging van de begroting. </text:p>
                </text:list-item>
                <text:list-item text:style-override="id1-3-2-2-6-2-9">
                  <text:number>8.</text:number>
                  <text:p text:style-name="al">In afwijking van het bepaalde in het zevende lid, worden wijzigingen op het projectendeel van de begroting tot 10% van de jaarlijkse totale exploitatiekosten niet voorgelegd aan de deelnemers; het bepaalde in artikel 192, eerste lid Gemeentewet blijft op dergelijke wijzigingen van toepassing. </text:p>
                </text:list-item>
              </text:list>
            </text:section>
            <text:section text:name="artikel_id1-3-2-2-6-3" text:style-name="artikel">
              <text:p text:style-name="artikel_kop_titel"><text:span text:style-name="artikel_kop_label">Artikel</text:span> <text:span text:style-name="artikel_kop_nr">13</text:span> Rekening </text:p>
              <text:list text:style-name="id1-3-2-2-6-3-2">
                <text:list-item text:style-override="id1-3-2-2-6-3-2">
                  <text:number>1.</text:number>
                  <text:p text:style-name="al">Het orgaan stelt de rekening over het afgelopen jaar, het jaarverslag en de controleverklaring van de accountant jaarlijks vóór 1 juli vast. </text:p>
                </text:list-item>
                <text:list-item text:style-override="id1-3-2-2-6-3-3">
                  <text:number>2.</text:number>
                  <text:p text:style-name="al">Het orgaan stuurt de rekening, het jaarverslag en de controleverklaring van de accountant uiterlijk twaalf weken voor de vaststelling door het orgaan aan de raden van de deelnemers. </text:p>
                </text:list-item>
                <text:list-item text:style-override="id1-3-2-2-6-3-4">
                  <text:number>3.</text:number>
                  <text:p text:style-name="al">De raden van de deelnemers kunnen omtrent de rekening en het jaarverslag bij het orgaan hun zienswijzen naar voren brengen. Het orgaan voegt de zienswijzen bij de rekening en het jaarverslag. </text:p>
                </text:list-item>
                <text:list-item text:style-override="id1-3-2-2-6-3-5">
                  <text:number>4.</text:number>
                  <text:p text:style-name="al">Het orgaan zendt de vastgestelde rekening, het jaarverslag, de controleverklaring en de eventuele zienswijzen vóór 15 juli aan Gedeputeerde Staten. </text:p>
                </text:list-item>
              </text:list>
            </text:section>
            <text:section text:name="artikel_id1-3-2-2-6-4" text:style-name="artikel">
              <text:p text:style-name="artikel_kop_titel"><text:span text:style-name="artikel_kop_label">Artikel</text:span> <text:span text:style-name="artikel_kop_nr">14</text:span> Kostentoerekening en bijdragen werkdeel </text:p>
              <text:list text:style-name="id1-3-2-2-6-4-2">
                <text:list-item text:style-override="id1-3-2-2-6-4-2">
                  <text:number>1.</text:number>
                  <text:p text:style-name="al">De kosten voor het werkdeel over het voorgaande kalenderjaar worden bij de deelnemers in rekening gebracht op basis van de door het orgaan voor het betreffende jaar, bij de begroting, vastgestelde uitgangspunten. </text:p>
                </text:list-item>
                <text:list-item text:style-override="id1-3-2-2-6-4-3">
                  <text:number>2.</text:number>
                  <text:p text:style-name="al">Het orgaan kan aan de deelnemers verzoeken, los van het bepaalde in artikel 15, bij te dragen aan extra voeding van het werkdeel. </text:p>
                </text:list-item>
                <text:list-item text:style-override="id1-3-2-2-6-4-4">
                  <text:number>3.</text:number>
                  <text:p text:style-name="al">Eventuele rente wordt aan het werkdeel toegevoegd. </text:p>
                </text:list-item>
              </text:list>
            </text:section>
            <text:section text:name="artikel_id1-3-2-2-6-5" text:style-name="artikel">
              <text:p text:style-name="artikel_kop_titel"><text:span text:style-name="artikel_kop_label">Artikel</text:span> <text:span text:style-name="artikel_kop_nr">15</text:span> Bijdragen van gemeenten voor projecten en maatregelen </text:p>
              <text:list text:style-name="id1-3-2-2-6-5-2">
                <text:list-item text:style-override="id1-3-2-2-6-5-2">
                  <text:number>1.</text:number>
                  <text:p text:style-name="al">Voor realisatie van de projecten en maatregelen hebben de raden van de deelnemers besloten een fonds in te stellen. </text:p>
                </text:list-item>
                <text:list-item text:style-override="id1-3-2-2-6-5-3">
                  <text:number>2.</text:number>
                  <text:p text:style-name="al">De deelnemers verplichten zich dit fonds vanaf 2013 te voeden gedurende een periode van vijftien jaren tot een bedrag van € 19.526.602. Het orgaan kan de deelnemers voorstellen de periode en het bedrag te wijzigen. </text:p>
                </text:list-item>
                <text:list-item text:style-override="id1-3-2-2-6-5-4">
                  <text:number>3.</text:number>
                  <text:p text:style-name="al">De voeding vindt voor de hele periode genoemd onder 2 plaats naar rato van het inwonertal van de deelnemers per 1 januari 2010. </text:p>
                </text:list-item>
                <text:list-item text:style-override="id1-3-2-2-6-5-5">
                  <text:number>4.</text:number>
                  <text:p text:style-name="al">Indien er deelnemers toetreden of uittreden wordt door het orgaan een nieuwe voeding voor de deelnemers vastgesteld. </text:p>
                </text:list-item>
                <text:list-item text:style-override="id1-3-2-2-6-5-6">
                  <text:number>5.</text:number>
                  <text:p text:style-name="al">De voeding per jaar per deelnemer is als volgt vastgelegd:</text:p>
                  <text:list text:style-name="id1-3-2-2-6-5-6-3">
                    <text:list-item text:style-override="id1-3-2-2-6-5-6-3-1">
                      <text:number>-</text:number>
                      <text:p text:style-name="al">Bloemendaal € 161.000</text:p>
                    </text:list-item>
                    <text:list-item text:style-override="id1-3-2-2-6-5-6-3-2">
                      <text:number>-</text:number>
                      <text:p text:style-name="al">Haarlem € 1.090.000</text:p>
                    </text:list-item>
                    <text:list-item text:style-override="id1-3-2-2-6-5-6-3-3">
                      <text:number>-</text:number>
                      <text:p text:style-name="al">Heemstede € 190.000</text:p>
                    </text:list-item>
                    <text:list-item text:style-override="id1-3-2-2-6-5-6-3-4">
                      <text:number>-</text:number>
                      <text:p text:style-name="al">Zandvoort € 121.000</text:p>
                    </text:list-item>
                  </text:list>
                </text:list-item>
                <text:list-item text:style-override="id1-3-2-2-6-5-7">
                  <text:number>6.</text:number>
                  <text:p text:style-name="al">Eventuele bijdragen voor projecten van mede-overheden of derden worden niet noodzakelijkerwijze gestort in het fonds. De betrokken mede-overheden of derden en het bestuur besluiten of een dergelijke bijdrage in het fonds wordt gestort of dat deze rechtstreeks voor het project wordt bestemd. </text:p>
                </text:list-item>
                <text:list-item text:style-override="id1-3-2-2-6-5-8">
                  <text:number>7.</text:number>
                  <text:p text:style-name="al">Eventuele rente wordt aan het fonds toegevoegd </text:p>
                </text:list-item>
              </text:list>
            </text:section>
            <text:p text:style-name="hoofdstuk_bottom"/>
          </text:section>
          <text:section text:name="hoofdstuk_id1-3-2-2-7" text:style-name="hoofdstuk">
            <text:p text:style-name="hoofdstuk_kop"><text:span text:style-name="label">HOOFDSTUK</text:span> <text:span text:style-name="nr">VII</text:span> Duur, wijziging, toetreding, uittreding en opheffing </text:p>
            <text:section text:name="artikel_id1-3-2-2-7-2" text:style-name="artikel">
              <text:p text:style-name="artikel_kop_titel"><text:span text:style-name="artikel_kop_label">Artikel</text:span> <text:span text:style-name="artikel_kop_nr">16</text:span> Duur van de regeling </text:p>
              <text:p text:style-name="al">De regeling wordt aangegaan voor onbepaalde tijd. </text:p>
            </text:section>
            <text:section text:name="artikel_id1-3-2-2-7-3" text:style-name="artikel">
              <text:p text:style-name="artikel_kop_titel"><text:span text:style-name="artikel_kop_label">Artikel</text:span> <text:span text:style-name="artikel_kop_nr">17</text:span> Wijziging </text:p>
              <text:list text:style-name="id1-3-2-2-7-3-2">
                <text:list-item text:style-override="id1-3-2-2-7-3-2">
                  <text:number>1.</text:number>
                  <text:p text:style-name="al">Voor wijziging van de regeling is de unanieme instemming van de deelnemers vereist. </text:p>
                </text:list-item>
                <text:list-item text:style-override="id1-3-2-2-7-3-3">
                  <text:number>2.</text:number>
                  <text:p text:style-name="al">Zowel het orgaan als elk der deelnemers is bevoegd tot het doen van voorstellen tot wijziging van de regeling. </text:p>
                </text:list-item>
              </text:list>
            </text:section>
            <text:section text:name="artikel_id1-3-2-2-7-4" text:style-name="artikel">
              <text:p text:style-name="artikel_kop_titel"><text:span text:style-name="artikel_kop_label">Artikel</text:span> <text:span text:style-name="artikel_kop_nr">18</text:span> Toetreding </text:p>
              <text:list text:style-name="id1-3-2-2-7-4-2">
                <text:list-item text:style-override="id1-3-2-2-7-4-2">
                  <text:number>1.</text:number>
                  <text:p text:style-name="al">Andere overheden, zoals gemeenten, waterschappen, provincies en het Rijk, kunnen toetreden tot de regeling. </text:p>
                </text:list-item>
                <text:list-item text:style-override="id1-3-2-2-7-4-3">
                  <text:number>2.</text:number>
                  <text:p text:style-name="al">Voor toetreding tot de regeling is de unanieme instemming van de deelnemers vereist. </text:p>
                </text:list-item>
                <text:list-item text:style-override="id1-3-2-2-7-4-4">
                  <text:number>3.</text:number>
                  <text:p text:style-name="al">Het orgaan kan aan de toetreding voorwaarden verbinden. </text:p>
                </text:list-item>
              </text:list>
            </text:section>
            <text:section text:name="artikel_id1-3-2-2-7-5" text:style-name="artikel">
              <text:p text:style-name="artikel_kop_titel"><text:span text:style-name="artikel_kop_label">Artikel</text:span> <text:span text:style-name="artikel_kop_nr">19</text:span> Uittreding </text:p>
              <text:list text:style-name="id1-3-2-2-7-5-2">
                <text:list-item text:style-override="id1-3-2-2-7-5-2">
                  <text:number>1.</text:number>
                  <text:p text:style-name="al">Voor uittreding uit de regeling wordt een opzegtermijn van ten minste één jaar in acht genomen. Gedurende drie jaren na de datum van toetreding tot de regeling is uittreding niet mogelijk. </text:p>
                </text:list-item>
                <text:list-item text:style-override="id1-3-2-2-7-5-3">
                  <text:number>2.</text:number>
                  <text:p text:style-name="al">Het voornemen tot uittreding wordt bij aangetekende kennisgeving aan de voorzitter van het orgaan medegedeeld. </text:p>
                </text:list-item>
                <text:list-item text:style-override="id1-3-2-2-7-5-4">
                  <text:number>3.</text:number>
                  <text:p text:style-name="al">Na ontvangst van de in het tweede lid vermelde kennisgeving wordt een in overleg met de uittredende deelnemer aan te wijzen onafhankelijke registeraccountant opdracht verleend een liquidatieplan op te stellen als ware tot opheffing van de regeling besloten. </text:p>
                </text:list-item>
                <text:list-item text:style-override="id1-3-2-2-7-5-5">
                  <text:number>4.</text:number>
                  <text:p text:style-name="al">Uitgangspunt voor het opstellen van het liquidatieplan zijn de verplichtingen die voortvloeien uit reeds door de deelnemers genomen besluiten over projecten ten laste van het mobiliteitsfonds. Hierdoor reeds verschuldigde, maar nog niet feitelijk gedane stortingen in het fonds dienen door de uittredende deelnemer als nog te worden voldaan. Een overschot aan stortingen ten opzichte van reeds aangegane verplichtingen wordt teruggestort aan de uittredende deelnemer. </text:p>
                </text:list-item>
                <text:list-item text:style-override="id1-3-2-2-7-5-6">
                  <text:number>5.</text:number>
                  <text:p text:style-name="al">Onder verplichtingen in lid 4 wordt verstaan het aandeel dat de uittredende gemeente heeft, naar rato van inwonertal, in het totaal van de gelden uit het fonds waarvan vastgelegd is dat die aan de uitvoering van de visie besteed zullen worden. </text:p>
                </text:list-item>
                <text:list-item text:style-override="id1-3-2-2-7-5-7">
                  <text:number>6.</text:number>
                  <text:p text:style-name="al">Het liquidatieplan wordt vastgesteld door het orgaan en de daarin omschreven financiële verplichtingen zijn bindend. </text:p>
                </text:list-item>
                <text:list-item text:style-override="id1-3-2-2-7-5-8">
                  <text:number>7.</text:number>
                  <text:p text:style-name="al">Nadat het liquidatieplan is vastgesteld zijn zowel de uittredende deelnemer als de andere deelnemers gehouden om binnen zes maanden de daarin omschreven financiële verplichtingen te voldoen. </text:p>
                </text:list-item>
                <text:list-item text:style-override="id1-3-2-2-7-5-9">
                  <text:number>8.</text:number>
                  <text:p text:style-name="al">De kosten van het opstellen van het liquidatieplan komen voor rekening van de deelnemer, die het voornemen heeft om uit te treden. </text:p>
                </text:list-item>
              </text:list>
            </text:section>
            <text:section text:name="artikel_id1-3-2-2-7-6" text:style-name="artikel">
              <text:p text:style-name="artikel_kop_titel"><text:span text:style-name="artikel_kop_label">Artikel</text:span> <text:span text:style-name="artikel_kop_nr">20</text:span> Opheffing </text:p>
              <text:list text:style-name="id1-3-2-2-7-6-2">
                <text:list-item text:style-override="id1-3-2-2-7-6-2">
                  <text:number>1.</text:number>
                  <text:p text:style-name="al">Instemming van ten minste drie vierde van het aantal deelnemers is vereist voor opheffing van de regeling. </text:p>
                </text:list-item>
                <text:list-item text:style-override="id1-3-2-2-7-6-3">
                  <text:number>2.</text:number>
                  <text:p text:style-name="al">Bij opheffing van de regeling wordt een plan opgesteld als bedoeld in artikel 19. </text:p>
                </text:list-item>
                <text:list-item text:style-override="id1-3-2-2-7-6-4">
                  <text:number>3.</text:number>
                  <text:p text:style-name="al">Opheffing is niet mogelijk gedurende de eerste drie jaren na de datum van inwerkingtreding van de regeling. </text:p>
                </text:list-item>
              </text:list>
            </text:section>
            <text:section text:name="artikel_id1-3-2-2-7-7" text:style-name="artikel">
              <text:p text:style-name="artikel_kop_titel"><text:span text:style-name="artikel_kop_label">Artikel</text:span> <text:span text:style-name="artikel_kop_nr">21</text:span> Archief </text:p>
              <text:list text:style-name="id1-3-2-2-7-7-2">
                <text:list-item text:style-override="id1-3-2-2-7-7-2">
                  <text:number>1.</text:number>
                  <text:p text:style-name="al">Het orgaan draagt zorg voor de archiefbescheiden van de regeling overeenkomstig het bepaalde bij of krachtens de wettelijke voorschriften daaromtrent. Het archief komt te berusten bij de gemeente die het secretariaat voert.</text:p>
                </text:list-item>
              </text:list>
            </text:section>
            <text:section text:name="artikel_id1-3-2-2-7-8" text:style-name="artikel">
              <text:p text:style-name="artikel_kop_titel"><text:span text:style-name="artikel_kop_label">Artikel</text:span> <text:span text:style-name="artikel_kop_nr">22</text:span> Geschillen </text:p>
              <text:list text:style-name="id1-3-2-2-7-8-2">
                <text:list-item text:style-override="id1-3-2-2-7-8-2">
                  <text:number>1.</text:number>
                  <text:p text:style-name="al">Van een geschil als bedoeld in artikel 28, eerste lid van de Wet is sprake als ten minste één der deelnemers zodanige mening is toegedaan. </text:p>
                </text:list-item>
              </text:list>
            </text:section>
            <text:section text:name="artikel_id1-3-2-2-7-9" text:style-name="artikel">
              <text:p text:style-name="artikel_kop_titel"><text:span text:style-name="artikel_kop_label">Artikel</text:span> <text:span text:style-name="artikel_kop_nr">23</text:span> Evaluatie</text:p>
              <text:list text:style-name="id1-3-2-2-7-9-2">
                <text:list-item text:style-override="id1-3-2-2-7-9-2">
                  <text:number>1.</text:number>
                  <text:p text:style-name="al">De regeling wordt geëvalueerd in 2025 en vanaf dat moment elke vijf jaren. </text:p>
                </text:list-item>
              </text:list>
            </text:section>
            <text:section text:name="artikel_id1-3-2-2-7-10" text:style-name="artikel">
              <text:p text:style-name="artikel_kop_titel"><text:span text:style-name="artikel_kop_label">Artikel</text:span> <text:span text:style-name="artikel_kop_nr">24</text:span> Inwerkingtreding, citeertitel </text:p>
              <text:list text:style-name="id1-3-2-2-7-10-2">
                <text:list-item text:style-override="id1-3-2-2-7-10-2">
                  <text:number>1.</text:number>
                  <text:p text:style-name="al">Deze gewijzigde regeling treedt in werking op 1 juli 2024.</text:p>
                </text:list-item>
                <text:list-item text:style-override="id1-3-2-2-7-10-3">
                  <text:number>2.</text:number>
                  <text:p text:style-name="al">Deze regeling is aangegaan voor onbepaalde tijd.</text:p>
                </text:list-item>
                <text:list-item text:style-override="id1-3-2-2-7-10-4">
                  <text:number>3.</text:number>
                  <text:p text:style-name="al">Deze regeling kan worden aangehaald als: Gemeenschappelijke Regeling Bereikbaarheid Zuid-Kennemerland. </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Bloemendaal. </text:span></text:p>
            <text:p><text:span text:style-name="functie">Namens deze, </text:span></text:p>
            <text:p><text:span text:style-name="functie"/></text:p>
          </text:section>
          <text:section text:name="ondertekening_id1-3-2-3-2">
            <text:p><text:span text:style-name="functie"/></text:p>
            <text:p><text:span text:style-name="functie">A. Broekers-Knol </text:span></text:p>
            <text:p><text:span text:style-name="functie">Burgemeester</text:span></text:p>
            <text:p><text:span text:style-name="functie"/></text:p>
          </text:section>
          <text:section text:name="ondertekening_id1-3-2-3-3">
            <text:p><text:span text:style-name="functie"/></text:p>
            <text:p><text:span text:style-name="functie">Aldus vastgesteld door het college van burgemeester en wethouders van de gemeente Haarlem. Namens deze, </text:span></text:p>
            <text:p><text:span text:style-name="functie"/></text:p>
          </text:section>
          <text:section text:name="ondertekening_id1-3-2-3-4">
            <text:p><text:span text:style-name="functie"/></text:p>
            <text:p><text:span text:style-name="functie">B. van Leeuwen</text:span></text:p>
            <text:p><text:span text:style-name="functie">Wethouder </text:span></text:p>
            <text:p><text:span text:style-name="functie"/></text:p>
          </text:section>
          <text:section text:name="ondertekening_id1-3-2-3-5">
            <text:p><text:span text:style-name="functie"/></text:p>
            <text:p><text:span text:style-name="functie">Aldus vastgesteld door het college van burgemeester en wethouders van de gemeente Heemstede. Namens deze, </text:span></text:p>
            <text:p><text:span text:style-name="functie"/></text:p>
          </text:section>
          <text:section text:name="ondertekening_id1-3-2-3-6">
            <text:p><text:span text:style-name="functie"/></text:p>
            <text:p><text:span text:style-name="functie">E. Stam</text:span></text:p>
            <text:p><text:span text:style-name="functie">Wethouder</text:span></text:p>
            <text:p><text:span text:style-name="functie"/></text:p>
          </text:section>
          <text:section text:name="ondertekening_id1-3-2-3-7">
            <text:p><text:span text:style-name="functie"/></text:p>
            <text:p><text:span text:style-name="functie">Aldus vastgesteld door het college van burgemeester en wethouders van de gemeente Zandvoort. Namens deze, </text:span></text:p>
            <text:p><text:span text:style-name="functie"/></text:p>
          </text:section>
          <text:section text:name="ondertekening_id1-3-2-3-8">
            <text:p><text:span text:style-name="functie"/></text:p>
            <text:p><text:span text:style-name="functie">M. Hendriks</text:span></text:p>
            <text:p><text:span text:style-name="functie">Wethoud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663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3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3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3/xml/MC-DRP-InstellingGR-Web-CB.xml</meta:user-defined>
    <meta:user-defined meta:name="OVERHEID.Gemeente/DC.creator">Haarlem</meta:user-defined>
    <meta:user-defined meta:name="OVERHEID.Informatietype/DC.type">officiële publicatie</meta:user-defined>
    <meta:user-defined meta:name="OVERHEIDop.Rubriek/DC.type">gemeenschappelijke regeling</meta:user-defined>
    <meta:user-defined meta:name="OVERHEID.Gemeente/OVERHEID.authority">Haarlem</meta:user-defined>
    <meta:user-defined meta:name="OVERHEID.Gemeente/DCTERMS.publisher">Haarle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gemeenschappelijke regelingen]|[1.0:c:BWBR0003740&amp;g=2022-07-01</meta:user-defined>
    <meta:user-defined meta:name="DCTERMS.alternative">Gemeenschappelijke Regeling Bereikbaarheid Zuid-Kennemer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Bereikbaarheid Zuid-Kennemerland</meta:user-defined>
    <meta:user-defined meta:name="DCTERMS.W3CDTF/DCTERMS.available">2024-06-28</meta:user-defined>
    <meta:user-defined meta:name="DCTERMS.W3CDTF/OVERHEIDop.jaargang">2024</meta:user-defined>
    <meta:user-defined meta:name="OVERHEIDop.publicationIssue">286631</meta:user-defined>
    <meta:user-defined meta:name="OVERHEIDop.betreftRegeling">CVDR721781_1</meta:user-defined>
    <meta:user-defined meta:name="OVERHEIDop.GmbID/DC.identifier">gmb-2024-286631</meta:user-defined>
    <meta:user-defined meta:name="xs:date/OVERHEIDop.startdatum">2024-07-01</meta:user-defined>
    <meta:user-defined meta:name="OVERHEIDop.versieInformatie"/>
  </office:meta>
</office:document-meta>
</file>