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Roberto bar e Cucina voor aan Kennemerstraatweg 15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GH15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ennemerstraatweg 159 Alkmaar</text:span> : Exploitatievergunning Roberto bar e Cucina  </text:p>
            <text:p text:style-name="common-al">Datum ontvangst: 26 juni 2024.</text:p>
            <text:p text:style-name="common-al">Zaaknummer: 000073192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1929</meta:user-defined>
    <dc:language>nl</dc:language>
    <meta:user-defined meta:name="OVERHEIDop.locatietype/OVERHEIDop.gebiedsmarkering">Adres</meta:user-defined>
    <meta:user-defined meta:name="DC.title">Aanvraag voor het gebruik van een exploitatievergunning voor Roberto bar e Cucina voor aan Kennemerstraatweg 159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27</meta:user-defined>
    <meta:user-defined meta:name="OVERHEIDop.GmbID/DC.identifier">gmb-2024-286627</meta:user-defined>
    <meta:user-defined meta:name="OVERHEIDop.versieInformatie"/>
  </office:meta>
</office:document-meta>
</file>