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heatervoorstelling Moeder vd Berg 11-10-2024 t/m 25-10-2024 op locatie Grote Heistraat 30, 4884 JC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9-04-2024 een melding vergunningsvrij evenement ontvangen, geregistreerd onder zaaknummer 0879ZV202400635, voor het organiseren van theatervoorstelling Moeder vd Berg 11-10-2024 t/m 25-10-2024 op locatie Grote Heistraat 30, 4884 JC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6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66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635</meta:user-defined>
    <dc:language>nl</dc:language>
    <meta:user-defined meta:name="OVERHEIDop.locatietype/OVERHEIDop.gebiedsmarkering">Punt</meta:user-defined>
    <meta:user-defined meta:name="DC.title">Kennisgeving melding vergunningsvrij evenement het organiseren van theatervoorstelling Moeder vd Berg 11-10-2024 t/m 25-10-2024 op locatie Grote Heistraat 30, 4884 JC Wernhou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15</meta:user-defined>
    <meta:user-defined meta:name="OVERHEIDop.GmbID/DC.identifier">gmb-2024-286615</meta:user-defined>
    <meta:user-defined meta:name="OVERHEIDop.versieInformatie"/>
  </office:meta>
</office:document-meta>
</file>