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creëren van overnachtingsplekken, gebruik in afwijking van het bestemmingsplan en ondersteunende activiteiten (horeca) in de kerk van Stompetoren aan Noordervaart 122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JC1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122 Stompetoren:</text:span> het tijdelijk creëren van overnachtingsplekken, gebruik in afwijking van het bestemmingsplan en ondersteunende activiteiten (horeca) in de kerk van Stompetoren </text:p>
            <text:p text:style-name="common-al">Zaaknummer: 00005816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augustus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61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1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1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1619</meta:user-defined>
    <dc:language>nl</dc:language>
    <meta:user-defined meta:name="OVERHEIDop.locatietype/OVERHEIDop.gebiedsmarkering">Adres</meta:user-defined>
    <meta:user-defined meta:name="DC.title">Toestemming voor het tijdelijk creëren van overnachtingsplekken, gebruik in afwijking van het bestemmingsplan en ondersteunende activiteiten (horeca) in de kerk van Stompetoren aan Noordervaart 122 te Stompetor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611</meta:user-defined>
    <meta:user-defined meta:name="OVERHEIDop.GmbID/DC.identifier">gmb-2024-286611</meta:user-defined>
    <meta:user-defined meta:name="OVERHEIDop.versieInformatie"/>
  </office:meta>
</office:document-meta>
</file>