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BOUWEN – NIEUWKUIKSEWEG 11A HELVOIR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hebben verleend:</text:p>
            <text:p text:style-name="common-al"/>
            <text:p text:style-name="common-al">Nieuwkuikseweg 11a Helvoirt, legaliseren overkapping/ berging, Z24-278948.</text:p>
            <text:p text:style-name="common-al">De vergunning is verzonden op 19 juni 2024.</text:p>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common-al"/>
            <text:p text:style-name="common-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286600</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600</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600</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4/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OMGEVINGSVERGUNNING BOUWEN – NIEUWKUIKSEWEG 11A HELVOIRT</meta:user-defined>
    <meta:user-defined meta:name="DCTERMS.W3CDTF/DCTERMS.available">2024-07-03</meta:user-defined>
    <meta:user-defined meta:name="DCTERMS.W3CDTF/OVERHEIDop.jaargang">2024</meta:user-defined>
    <meta:user-defined meta:name="OVERHEIDop.publicationIssue">286600</meta:user-defined>
    <meta:user-defined meta:name="OVERHEIDop.GmbID/DC.identifier">gmb-2024-286600</meta:user-defined>
    <meta:user-defined meta:name="OVERHEIDop.versieInformatie"/>
  </office:meta>
</office:document-meta>
</file>