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eegpla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maken bekend dat de gemeenteraad in zijn vergadering van 27 juni 2024 het bestemmingsplan Veegplan 2023 heeft vastgesteld. Bij de vaststelling is een wijziging ten opzichte van het ontwerp doorgevoerd. Het gewijzigd vastgestelde bestemmingsplan ligt met bijbehorende stukken met ingang van donderdag 11 juli 2024 gedurende zes weken voor iedereen ter inzage (tot en met woensdag 21 augustus 2024). </text:span>
            </text:span>
          </text:p>
            <text:p text:style-name="tussenkopcur">Wat houdt het plan in?</text:p>
            <text:p text:style-name="common-al">Het bestemmingsplan Veegplan 2023 herstelt aan het licht gekomen onvolkomenheden en kleine wijzigingen in eerder vastgestelde bestemmingsplannen. Het gaat om aanpassingen zonder gevolgen voor de omgeving. De correcties voorkomen het voeren van onnodige afwijkingsprocedures vanwege onjuiste weergave van verbeelding en/of regels. Er worden geen nieuwe bestemmingen voorgesteld. Het gaat om aanpassingen in elf bestemmingsplannen verspreid over de gemeente.</text:p>
            <text:p text:style-name="common-al">Tegen dit besluit heeft geen reactieve aanwijzing van de provincie en/of het rijk plaatsgevonden.</text:p>
            <text:p text:style-name="common-al">Tegen het ontwerp bestemmingsplan is binnen de daarvoor geldende termijn één zienswijze bij de gemeenteraad ingediend. Deze heeft echter niet geleid tot aanpassing van het plan. Wel heeft de gemeenteraad een correctie op een in het ontwerp bestemmingsplan verkeerd weergegeven contour ter plaatse van het Chw bestemmingsplan Almere Centrum Weerwater-Floriade doorgevoerd.</text:p>
            <text:p text:style-name="tussenkopcur">Hoe kun je reageren?</text:p>
            <text:p text:style-name="common-al">Van donderdag 11 juli 2024 tot en met woensdag 21 augustus 2024 kunnen belanghebbenden een beroepschrift indienen bij de Afdeling bestuursrechtspraak van de Raad van State, Postbus 20019, 2500 EA ’s Gravenhage, o.v.v. beroepschrift bestemmingsplan Veegplan 2023. Het instellen van beroep schorst de werking van het besluit niet. Voor schorsing van het besluit moet je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tussenkopcur">Waar kun je het plan inzien?</text:p>
            <text:list text:style-name="id1-3-2-1-1-9">
              <text:list-item text:style-override="id1-3-2-1-1-9-1">
                <text:number>•</text:number>
                <text:p text:style-name="al">De digitale versie van het vastgestelde bestemmingsplan is in te zien via de landelijke website <text:a xlink:href="https://omgevingswet.overheid.nl/regels-op-de-kaart/document?documentID=NL.IMRO.0034.BPPAR06-vg01" xlink:type="simple">https://omgevingswet.overheid.nl/regels-op-de-kaart/document?documentID=NL.IMRO.0034.BPPAR06-vg01</text:a></text:p>
              </text:list-item>
              <text:list-item text:style-override="id1-3-2-1-1-9-2">
                <text:number>•</text:number>
                <text:p text:style-name="al">De bestanden van het vastgestelde bestemmingsplan kun je downloaden op:</text:p>
              </text:list-item>
              <text:list-item text:style-override="id1-3-2-1-1-9-3">
                <text:number/>
                <text:p text:style-name="al">
                <text:a xlink:href="https://digitaleplannen.nl/0034/6693499B-2803-4E29-B760-2103275692A6/" xlink:type="simple">https://digitaleplannen.nl/0034/6693499B-2803-4E29-B760-2103275692A6/</text:a>
              </text:p>
              </text:list-item>
              <text:list-item text:style-override="id1-3-2-1-1-9-4">
                <text:number>•</text:number>
                <text:p text:style-name="al">De papieren versie is in te zien bij de afdeling Burgerzaken in het Stadhuis van Almere, Stadhuisplein 1. Vraag naar het bestemmingsplan bij een van de medewerkers van deze afdeling. Je kunt een bestemmingsplan inzien van maandag tot en met vrijdag van 9.00 tot 17.00 uur.</text:p>
              </text:list-item>
            </text:list>
            <text:p text:style-name="last-al">Voor vragen over het vastgestelde bestemmingsplan of hulp bij het inzien, kun je terecht bij het team Vergunningen, Toezicht en Handhaving. Je kunt hiervoor telefonisch een afspraak maken op telefoonnummer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5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PAR06-vg01</meta:user-defined>
    <meta:user-defined meta:name="OVERHEIDop.Plansoort/OVERHEIDop.plansoort">bestemmings- of omgevingsplan</meta:user-defined>
    <meta:user-defined meta:name="DCTERMS.abstract">Het gewijzigd vastgestelde bestemmingsplan Veegplan 2023 ligt vanaf 11 juli 2024 voor iedereen ter inzage tot en met  21 augustus 2024.</meta:user-defined>
    <dc:language>nl</dc:language>
    <meta:user-defined meta:name="OVERHEIDop.locatietype/OVERHEIDop.gebiedsmarkering">Gemeente</meta:user-defined>
    <meta:user-defined meta:name="DC.title">Vastgesteld bestemmingsplan Veegplan 2023</meta:user-defined>
    <meta:user-defined meta:name="DCTERMS.W3CDTF/DCTERMS.available">2024-07-10</meta:user-defined>
    <meta:user-defined meta:name="DCTERMS.W3CDTF/OVERHEIDop.jaargang">2024</meta:user-defined>
    <meta:user-defined meta:name="OVERHEIDop.publicationIssue">286598</meta:user-defined>
    <meta:user-defined meta:name="OVERHEIDop.GmbID/DC.identifier">gmb-2024-286598</meta:user-defined>
    <meta:user-defined meta:name="OVERHEIDop.versieInformatie"/>
  </office:meta>
</office:document-meta>
</file>