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definitieve aanwijz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op grond van artikel 5 van de Erfgoedverordening gemeente Waadhoeke 2019 op 28 mei 2024 de fabrieksschoorsteen van de voormalige zuivelfabriek Klimop aan de Kleasterdyk 43, 8831 XA te Winsum definitief hebben aangewezen als gemeentelijk monument (kadastraal bekend gemeente Baard, sectie A, nummer 2653 (deels)). </text:p>
            <text:p text:style-name="common-al">Het besluit is verzonden op 19 juni 2024</text:p>
            <text:p text:style-name="common-al">
            <text:span text:style-name="nadrukvet">Hoe maakt u bezwaar?</text:span>
          </text:p>
            <text:p text:style-name="common-al">Bent u het niet eens met dit besluit? Dan kunt u hiertegen bezwaar maken (Algemene wet bestuursrecht). U kunt bezwaar maken als dit besluit tegen uw belangen ingaat. Doet u dat binnen zes weken na de bekendmaking van dit besluit.</text:p>
            <text:p text:style-name="common-al">U stuurt uw bezwaar naar:</text:p>
            <text:p text:style-name="common-al">college van burgemeester en wethouders van WaadhoekePostbus 588800 AB FRANEKER</text:p>
            <text:p text:style-name="common-al">In uw bezwaar staat in ieder geval:</text:p>
            <text:list text:style-name="id1-3-2-1-1-8">
              <text:list-item text:style-override="id1-3-2-1-1-8-1">
                <text:number>-</text:number>
                <text:p text:style-name="al"> uw naam en adres;</text:p>
              </text:list-item>
              <text:list-item text:style-override="id1-3-2-1-1-8-2">
                <text:number>-</text:number>
                <text:p text:style-name="al"> de datum;</text:p>
              </text:list-item>
              <text:list-item text:style-override="id1-3-2-1-1-8-3">
                <text:number>-</text:number>
                <text:p text:style-name="al"> het besluit waar u het niet mee eens bent;</text:p>
              </text:list-item>
              <text:list-item text:style-override="id1-3-2-1-1-8-4">
                <text:number>-</text:number>
                <text:p text:style-name="al">waarom u het niet eens bent met dit besluit;</text:p>
              </text:list-item>
              <text:list-item text:style-override="id1-3-2-1-1-8-5">
                <text:number>-</text:number>
                <text:p text:style-name="al">-uw handtekening.</text:p>
              </text:list-item>
            </text:list>
            <text:p text:style-name="common-al">
            <text:span text:style-name="nadrukvet">Wilt u dat het besluit niet meteen ingaat?</text:span>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common-al">9700 AD Groningen</text:p>
            <text:p text:style-name="last-al">In deze bezwaarperiode kunt u ook de documenten met informatie over het besluit in het gemeentehuis te Franeker bekijken. Bezoek voor de openingstijden en het adres van het gemeentehuis de website van de gemeente. Voor informatie over het bekijken van de documenten of andere vragen kunt u contact met ons opnemen via <text:a xlink:href="mailto:info@waadhoeke.nl" xlink:type="simple">info@waadhoeke.nl</text:a>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659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9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9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erceel</meta:user-defined>
    <meta:user-defined meta:name="DC.title">Kennisgeving definitieve aanwijzing gemeentelijk monument</meta:user-defined>
    <meta:user-defined meta:name="DCTERMS.W3CDTF/DCTERMS.available">2024-07-02</meta:user-defined>
    <meta:user-defined meta:name="DCTERMS.W3CDTF/OVERHEIDop.jaargang">2024</meta:user-defined>
    <meta:user-defined meta:name="OVERHEIDop.publicationIssue">286595</meta:user-defined>
    <meta:user-defined meta:name="OVERHEIDop.GmbID/DC.identifier">gmb-2024-286595</meta:user-defined>
    <meta:user-defined meta:name="OVERHEIDop.versieInformatie"/>
  </office:meta>
</office:document-meta>
</file>