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kapconstructie, Doelenstraat 3A-E, 3512XJ Utrecht, GU-Z2024-0008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straat 3A-E, 3512XJ Utrecht</text:p>
            <text:p text:style-name="common-al">GU-Z2024-0008856</text:p>
            <text:p text:style-name="common-al">Toelichting: het renoveren van de kapconstructie</text:p>
            <text:p text:style-name="common-al">Datum besluit: 12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5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8856</meta:user-defined>
    <meta:user-defined meta:name="DCTERMS.abstract">Verleende Omgevingsvergunning, het renoveren van de kapconstructie, Doelenstraat 3A-E, 3512XJ Utrecht, GU-Z2024-0008856</meta:user-defined>
    <dc:language>nl</dc:language>
    <meta:user-defined meta:name="OVERHEIDop.locatietype/OVERHEIDop.gebiedsmarkering">Vlak</meta:user-defined>
    <meta:user-defined meta:name="DC.title">Verleende Omgevingsvergunning, het renoveren van de kapconstructie, Doelenstraat 3A-E, 3512XJ Utrecht, GU-Z2024-0008856</meta:user-defined>
    <meta:user-defined meta:name="OVERHEIDop.datumEindeReactietermijn">2024-08-08</meta:user-defined>
    <meta:user-defined meta:name="OVERHEIDop.terinzageleggingBG">https://jeleefomgeving.nl/inzien/002220647/d7f2ac03-3525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91</meta:user-defined>
    <meta:user-defined meta:name="OVERHEIDop.GmbID/DC.identifier">gmb-2024-286591</meta:user-defined>
    <meta:user-defined meta:name="OVERHEIDop.versieInformatie"/>
  </office:meta>
</office:document-meta>
</file>