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plaatsen van een bouwafvalcontainer op de stoep en steiger om het huis te verduurzamen, Kluiskade 1, 3155BH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tijdelijk plaatsen van een bouwafvalcontainer op de stoep en steiger om het huis te verduurzamen op locatie Kluiskade 1, 3155BH Maas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16.</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2 januari 2024. De gemeente neemt daarover waarschijnlijk voor 8 maart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65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6</meta:user-defined>
    <meta:user-defined meta:name="DCTERMS.abstract">Betreft: Aanvraag op locatie Kluiskade 1, 3155BH Maasland</meta:user-defined>
    <dc:language>nl</dc:language>
    <meta:user-defined meta:name="OVERHEIDop.locatietype/OVERHEIDop.gebiedsmarkering">Vlak</meta:user-defined>
    <meta:user-defined meta:name="DC.title">Aanvraag vergunning voor het tijdelijk plaatsen van een bouwafvalcontainer op de stoep en steiger om het huis te verduurzamen, Kluiskade 1, 3155BH Maasland</meta:user-defined>
    <meta:user-defined meta:name="DCTERMS.W3CDTF/DCTERMS.available">2024-01-17</meta:user-defined>
    <meta:user-defined meta:name="DCTERMS.W3CDTF/OVERHEIDop.jaargang">2024</meta:user-defined>
    <meta:user-defined meta:name="OVERHEIDop.publicationIssue">28659</meta:user-defined>
    <meta:user-defined meta:name="OVERHEIDop.GmbID/DC.identifier">gmb-2024-28659</meta:user-defined>
    <meta:user-defined meta:name="OVERHEIDop.versieInformatie"/>
  </office:meta>
</office:document-meta>
</file>