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realiseren van een voetgangersbrug aan Molengracht-Hogeschool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voetgangersbrug aan Molengracht-Hogeschool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5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20</meta:user-defined>
    <meta:user-defined meta:name="DCTERMS.abstract">het realiseren van een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aliseren van een voetgangersbrug aan Molengracht-Hogeschoollaan Breda</meta:user-defined>
    <meta:user-defined meta:name="DCTERMS.W3CDTF/DCTERMS.available">2024-07-02</meta:user-defined>
    <meta:user-defined meta:name="DCTERMS.W3CDTF/OVERHEIDop.jaargang">2024</meta:user-defined>
    <meta:user-defined meta:name="OVERHEIDop.publicationIssue">286586</meta:user-defined>
    <meta:user-defined meta:name="OVERHEIDop.GmbID/DC.identifier">gmb-2024-286586</meta:user-defined>
    <meta:user-defined meta:name="OVERHEIDop.versieInformatie"/>
  </office:meta>
</office:document-meta>
</file>