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Voor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5321 GE, Hedel. </text:p>
            <text:p text:style-name="common-al">De verleende vergunning is verzonden op 26 juni 2024 en heeft betrekking op een standplaatsvergunning voor de verkoop van oliebollen op de locatie aan de Voorstraat in Hedel, elke dag in december met uitzondering van zondagen, 24 december na 19.00 uur en eerste en tweede Kerstdag. De standplaats mag worden ingenomen van 06.00 uur tot 22.00 uur. Hierbij moet de geldende regelgeving in acht worden genomen. Deze vergunning geldt voor het kalenderjaar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65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Hedel, Voorstraat</meta:user-defined>
    <meta:user-defined meta:name="DCTERMS.W3CDTF/DCTERMS.available">2024-07-04</meta:user-defined>
    <meta:user-defined meta:name="DCTERMS.W3CDTF/OVERHEIDop.jaargang">2024</meta:user-defined>
    <meta:user-defined meta:name="OVERHEIDop.publicationIssue">286582</meta:user-defined>
    <meta:user-defined meta:name="OVERHEIDop.GmbID/DC.identifier">gmb-2024-286582</meta:user-defined>
    <meta:user-defined meta:name="OVERHEIDop.versieInformatie"/>
  </office:meta>
</office:document-meta>
</file>