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woning met een bijgebouw aan de Kerkstraat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88</text:p>
            <text:p text:style-name="common-al">Ontvangstdatum aanvraag: 20-06-2024</text:p>
            <text:p text:style-name="common-al">Plaats/adres: Kerkstraat</text:p>
            <text:p text:style-name="common-al">Omschrijving: het bouwen van een woning met een bijge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658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8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8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88</meta:user-defined>
    <meta:user-defined meta:name="DCTERMS.abstract">bouwen van een woning met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woning met een bijgebouw aan de Kerkstraat in Bergeij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580</meta:user-defined>
    <meta:user-defined meta:name="OVERHEIDop.GmbID/DC.identifier">gmb-2024-286580</meta:user-defined>
    <meta:user-defined meta:name="OVERHEIDop.versieInformatie"/>
  </office:meta>
</office:document-meta>
</file>