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BESLUIT VERLENGEN BESLISTERMIJN – KLOOSTERGOED THERESI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Kloostergoed Theresia Vught, aanleggen ontsluitingsweg, Z24 -277814.</text:p>
              </text:list-item>
            </text:list>
            <text:p text:style-name="common-al"/>
            <text:p text:style-name="last-al">De brief is verzonden op 27 juni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657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7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7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BESLUIT VERLENGEN BESLISTERMIJN – KLOOSTERGOED THERESIA VUGH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6575</meta:user-defined>
    <meta:user-defined meta:name="OVERHEIDop.GmbID/DC.identifier">gmb-2024-286575</meta:user-defined>
    <meta:user-defined meta:name="OVERHEIDop.versieInformatie"/>
  </office:meta>
</office:document-meta>
</file>