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izzafeestje voor alle jongeren uit Woudenberg op 5 juli 2024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1 juni 2024:</text:p>
            <text:p text:style-name="common-al">Het houden van een pizzafeestje voor alle jongeren uit Woudenberg, Parklaan 1, op het plein voor het bordes van het gemeentehuis, 5 juli 2024, Z.34569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656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6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6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692</meta:user-defined>
    <dc:language>nl</dc:language>
    <meta:user-defined meta:name="OVERHEIDop.locatietype/OVERHEIDop.gebiedsmarkering">Gemeente</meta:user-defined>
    <meta:user-defined meta:name="DC.title">Toestemming voor het houden van een pizzafeestje voor alle jongeren uit Woudenberg op 5 juli 2024 aan Parklaan 1 te Woudenberg</meta:user-defined>
    <meta:user-defined meta:name="DCTERMS.W3CDTF/DCTERMS.available">2024-07-02</meta:user-defined>
    <meta:user-defined meta:name="DCTERMS.W3CDTF/OVERHEIDop.jaargang">2024</meta:user-defined>
    <meta:user-defined meta:name="OVERHEIDop.publicationIssue">286569</meta:user-defined>
    <meta:user-defined meta:name="OVERHEIDop.GmbID/DC.identifier">gmb-2024-286569</meta:user-defined>
    <meta:user-defined meta:name="OVERHEIDop.versieInformatie"/>
  </office:meta>
</office:document-meta>
</file>