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810, Honfleurlaan 13 562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810 </text:p>
            <text:p text:style-name="common-al"> Omschrijving: uitbreiden van de carp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nfleurlaan 13 5627E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55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5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5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10</meta:user-defined>
    <meta:user-defined meta:name="DCTERMS.abstract">uitbreiden van 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810, Honfleurlaan 13 5627EB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59</meta:user-defined>
    <meta:user-defined meta:name="OVERHEIDop.GmbID/DC.identifier">gmb-2024-286559</meta:user-defined>
    <meta:user-defined meta:name="OVERHEIDop.versieInformatie"/>
  </office:meta>
</office:document-meta>
</file>