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nnismakingstijd USC aan de Machinedreef van 15 aug 2024 tot en met 21 augustus 2024 op Landgoed Heerlijkheid Mariënwaerd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nnismakingstijd USC aan de Machinedreef op Landgoed Heerlijkheid Mariënwaerdt in Beesd in de periode van 15 aug 2024 vanaf 17.30 uur t/m 21 augustus 2024 tot uiterlijk 13.00 uur. (verzonden op 27 juni 2024) </text:p>
            <text:p text:style-name="common-al">Hiervoor is een ontheffing verleend tbv recreatief nachtverblijf buiten een kampeerterrein in een weiland aan de Machinedreef in Beesd.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655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5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5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houden van de kennismakingstijd USC aan de Machinedreef van 15 aug 2024 tot en met 21 augustus 2024 op Landgoed Heerlijkheid Mariënwaerdt te Beesd</meta:user-defined>
    <meta:user-defined meta:name="DCTERMS.W3CDTF/DCTERMS.available">2024-07-02</meta:user-defined>
    <meta:user-defined meta:name="DCTERMS.W3CDTF/OVERHEIDop.jaargang">2024</meta:user-defined>
    <meta:user-defined meta:name="OVERHEIDop.publicationIssue">286558</meta:user-defined>
    <meta:user-defined meta:name="OVERHEIDop.GmbID/DC.identifier">gmb-2024-286558</meta:user-defined>
    <meta:user-defined meta:name="OVERHEIDop.versieInformatie"/>
  </office:meta>
</office:document-meta>
</file>