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kantine met terras aan Koningshof 9A 5688G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6-2024 een exploitatievergunning verleend. De gemeente geeft hiermee toestemming voor het exploiteren van een kantine met terras aan Koningshof 9A 5688GD Oirschot. Het kenmerk van de gemeente voor deze zaak is 0823551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655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5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5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55123</meta:user-defined>
    <meta:user-defined meta:name="DCTERMS.abstract">exploiteren van een kantine met terras</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kantine met terras aan Koningshof 9A 5688GD Oirschot</meta:user-defined>
    <meta:user-defined meta:name="DCTERMS.W3CDTF/DCTERMS.available">2024-07-02</meta:user-defined>
    <meta:user-defined meta:name="DCTERMS.W3CDTF/OVERHEIDop.jaargang">2024</meta:user-defined>
    <meta:user-defined meta:name="OVERHEIDop.publicationIssue">286553</meta:user-defined>
    <meta:user-defined meta:name="OVERHEIDop.GmbID/DC.identifier">gmb-2024-286553</meta:user-defined>
    <meta:user-defined meta:name="OVERHEIDop.versieInformatie"/>
  </office:meta>
</office:document-meta>
</file>