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kappen van bomen, Kettingweg en Cellemuiden te Genemuiden (Genemuiden L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6 juni 2024</text:span>
          </text:p>
            <text:p text:style-name="common-al">
            <text:span text:style-name="nadrukvet">Locatie:</text:span> Kettingweg en Cellemuiden te Genemuiden (Genemuiden L 75)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4-00004857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artewat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485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artewaterland, postbus 23, 8060 AA Hasselt. Bezwaar indienen kan ook digitaal via <text:a xlink:href="http://www.zwartewaterland.nl/bezwaar" xlink:type="simple">http://www.zwartewat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8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655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5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5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857</meta:user-defined>
    <meta:user-defined meta:name="DCTERMS.abstract">het 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bomen, Kettingweg en Cellemuiden te Genemuiden (Genemuiden L 75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551</meta:user-defined>
    <meta:user-defined meta:name="OVERHEIDop.GmbID/DC.identifier">gmb-2024-286551</meta:user-defined>
    <meta:user-defined meta:name="OVERHEIDop.versieInformatie"/>
  </office:meta>
</office:document-meta>
</file>