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or het verwijderen van asbest, Rectificatie adres Van Dedemlaan 56, gaat om nummer 60, 8061 C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858</text:p>
            <text:p text:style-name="common-al">
            <text:span text:style-name="nadrukvet">Datum ontvangst:</text:span> 10-06-2024</text:p>
            <text:p text:style-name="common-al">
            <text:span text:style-name="nadrukvet">Locatie:</text:span> Rectificatie adres Van Dedemlaan 56, gaat om nummer 60, 8061 CL te Hasselt</text:p>
            <text:p text:style-name="common-al">
            <text:span text:style-name="nadrukvet">Projectomschrijving:</text:span> een sloopmelding asbestverwijder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85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voor het verwijderen van asbest, Rectificatie adres Van Dedemlaan 56, gaat om nummer 60, 8061 CL te Hassel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47</meta:user-defined>
    <meta:user-defined meta:name="OVERHEIDop.GmbID/DC.identifier">gmb-2024-286547</meta:user-defined>
    <meta:user-defined meta:name="OVERHEIDop.versieInformatie"/>
  </office:meta>
</office:document-meta>
</file>