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Nieuwe Rijn 43A, 43B, 43D, 43E, 43F,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50</text:p>
            <text:p text:style-name="common-al">
            <text:span text:style-name="nadrukvet">Ingekomen:</text:span> 27-06-2024</text:p>
            <text:p text:style-name="common-al">
            <text:span text:style-name="nadrukvet">Locatie:</text:span> Nieuwe Rijn 43A 2312JG Leiden, Nieuwe Rijn 43B 2312JG Leiden, Nieuwe Rijn 43D 2312JG Leiden, Nieuwe Rijn 43E 2312JG Leiden, Nieuwe Rijn 43F 2312JG Leiden, Nieuwe Rijn 44A 2312JG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5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5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Nieuwe Rijn 43A, 43B, 43D, 43E, 43F, 44A</meta:user-defined>
    <meta:user-defined meta:name="DCTERMS.W3CDTF/DCTERMS.available">2024-07-11</meta:user-defined>
    <meta:user-defined meta:name="OVERHEIDop.externeBijlage">LEIDEN_202406_GFO_ZAKEN_811674_Publiceerbaar aa...|exb-2024-26165</meta:user-defined>
    <meta:user-defined meta:name="DCTERMS.W3CDTF/OVERHEIDop.jaargang">2024</meta:user-defined>
    <meta:user-defined meta:name="OVERHEIDop.publicationIssue">286546</meta:user-defined>
    <meta:user-defined meta:name="OVERHEIDop.GmbID/DC.identifier">gmb-2024-286546</meta:user-defined>
    <meta:user-defined meta:name="OVERHEIDop.versieInformatie"/>
  </office:meta>
</office:document-meta>
</file>