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ppeldseweg 89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uppeldseweg 89 in Heerde, voor het kappen van één berk, verzonden op 28 juni 2024 (zaaknummer R2024-008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65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864</meta:user-defined>
    <meta:user-defined meta:name="DCTERMS.abstract">Betreft: Beschikking op aanvraag op locatie Zuppeldseweg 89 in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ppeldseweg 89 in Heer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6534</meta:user-defined>
    <meta:user-defined meta:name="OVERHEIDop.GmbID/DC.identifier">gmb-2024-286534</meta:user-defined>
    <meta:user-defined meta:name="OVERHEIDop.versieInformatie"/>
  </office:meta>
</office:document-meta>
</file>