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van 25 juni tot en met 8 juli 2024 aan Frans Halslaan 1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Het plaatsen van een container van 25 juni tot en met 8 juli 2024, Frans Halslaan 16, Z.34609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653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3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3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6092</meta:user-defined>
    <dc:language>nl</dc:language>
    <meta:user-defined meta:name="OVERHEIDop.locatietype/OVERHEIDop.gebiedsmarkering">Adres</meta:user-defined>
    <meta:user-defined meta:name="DC.title">Melding voor het plaatsen van een container van 25 juni tot en met 8 juli 2024 aan Frans Halslaan 16 te Woudenber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530</meta:user-defined>
    <meta:user-defined meta:name="OVERHEIDop.GmbID/DC.identifier">gmb-2024-286530</meta:user-defined>
    <meta:user-defined meta:name="OVERHEIDop.versieInformatie"/>
  </office:meta>
</office:document-meta>
</file>