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39544652i6d85257d-c589-492f-b749-4d02d1ec77d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Schinkelkade 25 opheffen gehandicaptenparkeerplaats kenteken G-566-H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chinkelkade 25 met kenteken G-566-H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chinkelkade 25 (parkeervaknummer 118626485118) met kenteken G-566-H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57924528301885mm"><draw:image xlink:href="Pictures/Afbeelding639544652i6d85257d-c589-492f-b749-4d02d1ec77d1.png" xlink:type="simple"/></draw:frame></text:p>
            </text:section></draw:text-box></draw:frame>
          </text:p>
            <text:p text:style-name="common-al">Amsterdam, 17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5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chinkelkade 25 opheffen gehandicaptenparkeerplaats kenteken G-566-HV - Schinkelkade 2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chinkelkade 25 opheffen gehandicaptenparkeerplaats kenteken G-566-H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Schinkelkade 25 opheffen gehandicaptenparkeerplaats kenteken G-566-HV</meta:user-defined>
    <meta:user-defined meta:name="DCTERMS.W3CDTF/DCTERMS.available">2024-01-19</meta:user-defined>
    <meta:user-defined meta:name="DCTERMS.W3CDTF/OVERHEIDop.jaargang">2024</meta:user-defined>
    <meta:user-defined meta:name="OVERHEIDop.publicationIssue">28653</meta:user-defined>
    <meta:user-defined meta:name="OVERHEIDop.GmbID/DC.identifier">gmb-2024-28653</meta:user-defined>
    <meta:user-defined meta:name="OVERHEIDop.versieInformatie"/>
  </office:meta>
</office:document-meta>
</file>