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 ontheffing geluidshinder buiten reguliere werktijden, voor het uitvoeren van werkzaamheden aan de Meppelerdiepbrug, Hasselterdijk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6-2024</text:p>
            <text:p text:style-name="common-al">
            <text:span text:style-name="nadrukvet">Locatie:</text:span> Hasselterdijk te Zwartsluis</text:p>
            <text:p text:style-name="common-al">
            <text:span text:style-name="nadrukvet">Zaakomschrijving:</text:span> een ontheffing geluidshinder buiten reguliere werktijden, voor het uitvoeren van werkzaamheden aan de Meppelerdiepbrug</text:p>
            <text:p text:style-name="common-al">
            <text:span text:style-name="nadrukvet">Zaaknummer:</text:span> Z2024-0000470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47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4-000047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652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2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52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707</meta:user-defined>
    <meta:user-defined meta:name="DCTERMS.abstract">een aanvraag ontheffing geluidshinder buiten reguliere werktijden, voor het uitvoeren van werkzaamheden aan de Meppelerdiepbrug </meta:user-defined>
    <dc:language>nl</dc:language>
    <meta:user-defined meta:name="OVERHEIDop.locatietype/OVERHEIDop.gebiedsmarkering">Punt</meta:user-defined>
    <meta:user-defined meta:name="DC.title">Verleende omgevingsvergunning, een ontheffing geluidshinder buiten reguliere werktijden, voor het uitvoeren van werkzaamheden aan de Meppelerdiepbrug, Hasselterdijk te Zwartsluis</meta:user-defined>
    <meta:user-defined meta:name="DCTERMS.W3CDTF/DCTERMS.available">2024-07-03</meta:user-defined>
    <meta:user-defined meta:name="DCTERMS.W3CDTF/OVERHEIDop.jaargang">2024</meta:user-defined>
    <meta:user-defined meta:name="OVERHEIDop.publicationIssue">286529</meta:user-defined>
    <meta:user-defined meta:name="OVERHEIDop.GmbID/DC.identifier">gmb-2024-286529</meta:user-defined>
    <meta:user-defined meta:name="OVERHEIDop.versieInformatie"/>
  </office:meta>
</office:document-meta>
</file>