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pgraden en uitbreiden van de woning, Heerengracht 13, 8061 HV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6-2024</text:p>
            <text:p text:style-name="common-al">
            <text:span text:style-name="nadrukvet">Locatie:</text:span> Heerengracht 13, 8061 HV te Hasselt</text:p>
            <text:p text:style-name="common-al">
            <text:span text:style-name="nadrukvet">Zaakomschrijving:</text:span> het upgraden en uitbreiden van de woning</text:p>
            <text:p text:style-name="common-al">
            <text:span text:style-name="nadrukvet">Zaaknummer:</text:span> Z2024-0000550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55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55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652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2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2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506</meta:user-defined>
    <meta:user-defined meta:name="DCTERMS.abstract">het upgraden en uitbreiden van 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pgraden en uitbreiden van de woning, Heerengracht 13, 8061 HV te Hassel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6527</meta:user-defined>
    <meta:user-defined meta:name="OVERHEIDop.GmbID/DC.identifier">gmb-2024-286527</meta:user-defined>
    <meta:user-defined meta:name="OVERHEIDop.versieInformatie"/>
  </office:meta>
</office:document-meta>
</file>