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4-2024 00:00 hebben wij een aanvraag ontvangen voor het houden van een evenement (Cultureel Straatfestival Delden op 15 september 2024) op het adres Langestraat Delden. Deze aanvraag staat ingeschreven onder zaaknummer 0000664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652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64833</meta:user-defined>
    <meta:user-defined meta:name="DCTERMS.abstract">het houden van een evenement (Cultureel Straatfestival Delden op 15 september 2024)</meta:user-defined>
    <dc:language>nl</dc:language>
    <meta:user-defined meta:name="OVERHEIDop.locatietype/OVERHEIDop.gebiedsmarkering">Punt</meta:user-defined>
    <meta:user-defined meta:name="DC.title">Op 26-04-2024 00:00 hebben wij een aanvraag ontvangen voor het houden van een evenement (Cultureel Straatfestival Delden op 15 september 2024) op het adres Langestraat Delden. Deze aanvraag staat ingeschreven onder zaaknummer 0000664833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26</meta:user-defined>
    <meta:user-defined meta:name="OVERHEIDop.GmbID/DC.identifier">gmb-2024-286526</meta:user-defined>
    <meta:user-defined meta:name="OVERHEIDop.versieInformatie"/>
  </office:meta>
</office:document-meta>
</file>